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629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7.223cm"/>
    </style:style>
    <style:style style:name="co4" style:family="table-column">
      <style:table-column-properties fo:break-before="auto" style:column-width="11.76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row table:style-name="ro1">
          <table:table-cell office:value-type="string">
            <text:p>AFGHANISTAN</text:p>
          </table:table-cell>
          <table:table-cell office:value-type="string">
            <text:p>AF</text:p>
          </table:table-cell>
          <table:table-cell table:formula="of:=CONCATENATE(LEFT([.A1];1);MID(LOWER([.A1]);2;100))" office:value-type="string" office:string-value="Afghanistan">
            <text:p>Afghanistan</text:p>
          </table:table-cell>
          <table:table-cell table:formula="of:=CONCATENATE (&quot;$lang['estat_country_&quot;;[.B1];&quot;']='&quot;;SUBSTITUTE ([.C1];&quot;'&quot;;&quot;\'&quot;);&quot;';&quot;)" office:value-type="string" office:string-value="$lang['estat_country_AF']='Afghanistan';">
            <text:p>$lang['estat_country_AF']='Afghanistan';</text:p>
          </table:table-cell>
        </table:table-row>
        <table:table-row table:style-name="ro1">
          <table:table-cell office:value-type="string">
            <text:p>AFRIQUE DU SUD</text:p>
          </table:table-cell>
          <table:table-cell office:value-type="string">
            <text:p>ZA</text:p>
          </table:table-cell>
          <table:table-cell table:formula="of:=CONCATENATE(LEFT([.A2];1);MID(LOWER([.A2]);2;100))" office:value-type="string" office:string-value="Afrique du sud">
            <text:p>Afrique du sud</text:p>
          </table:table-cell>
          <table:table-cell table:formula="of:=CONCATENATE (&quot;$lang['estat_country_&quot;;[.B2];&quot;']='&quot;;SUBSTITUTE ([.C2];&quot;'&quot;;&quot;\'&quot;);&quot;';&quot;)" office:value-type="string" office:string-value="$lang['estat_country_ZA']='Afrique du sud';">
            <text:p>$lang['estat_country_ZA']='Afrique du sud';</text:p>
          </table:table-cell>
        </table:table-row>
        <table:table-row table:style-name="ro1">
          <table:table-cell office:value-type="string">
            <text:p>ÅLAND (ÎLES)</text:p>
          </table:table-cell>
          <table:table-cell office:value-type="string">
            <text:p>AX</text:p>
          </table:table-cell>
          <table:table-cell table:formula="of:=CONCATENATE(LEFT([.A3];1);MID(LOWER([.A3]);2;100))" office:value-type="string" office:string-value="Åland (îles)">
            <text:p>Åland (îles)</text:p>
          </table:table-cell>
          <table:table-cell table:formula="of:=CONCATENATE (&quot;$lang['estat_country_&quot;;[.B3];&quot;']='&quot;;SUBSTITUTE ([.C3];&quot;'&quot;;&quot;\'&quot;);&quot;';&quot;)" office:value-type="string" office:string-value="$lang['estat_country_AX']='Åland (îles)';">
            <text:p>$lang['estat_country_AX']='Åland (îles)';</text:p>
          </table:table-cell>
        </table:table-row>
        <table:table-row table:style-name="ro1">
          <table:table-cell office:value-type="string">
            <text:p>ALBANIE</text:p>
          </table:table-cell>
          <table:table-cell office:value-type="string">
            <text:p>AL</text:p>
          </table:table-cell>
          <table:table-cell table:formula="of:=CONCATENATE(LEFT([.A4];1);MID(LOWER([.A4]);2;100))" office:value-type="string" office:string-value="Albanie">
            <text:p>Albanie</text:p>
          </table:table-cell>
          <table:table-cell table:formula="of:=CONCATENATE (&quot;$lang['estat_country_&quot;;[.B4];&quot;']='&quot;;SUBSTITUTE ([.C4];&quot;'&quot;;&quot;\'&quot;);&quot;';&quot;)" office:value-type="string" office:string-value="$lang['estat_country_AL']='Albanie';">
            <text:p>$lang['estat_country_AL']='Albanie';</text:p>
          </table:table-cell>
        </table:table-row>
        <table:table-row table:style-name="ro1">
          <table:table-cell office:value-type="string">
            <text:p>ALGÉRIE</text:p>
          </table:table-cell>
          <table:table-cell office:value-type="string">
            <text:p>DZ</text:p>
          </table:table-cell>
          <table:table-cell table:formula="of:=CONCATENATE(LEFT([.A5];1);MID(LOWER([.A5]);2;100))" office:value-type="string" office:string-value="Algérie">
            <text:p>Algérie</text:p>
          </table:table-cell>
          <table:table-cell table:formula="of:=CONCATENATE (&quot;$lang['estat_country_&quot;;[.B5];&quot;']='&quot;;SUBSTITUTE ([.C5];&quot;'&quot;;&quot;\'&quot;);&quot;';&quot;)" office:value-type="string" office:string-value="$lang['estat_country_DZ']='Algérie';">
            <text:p>$lang['estat_country_DZ']='Algérie';</text:p>
          </table:table-cell>
        </table:table-row>
        <table:table-row table:style-name="ro1">
          <table:table-cell office:value-type="string">
            <text:p>ALLEMAGNE</text:p>
          </table:table-cell>
          <table:table-cell office:value-type="string">
            <text:p>DE</text:p>
          </table:table-cell>
          <table:table-cell table:formula="of:=CONCATENATE(LEFT([.A6];1);MID(LOWER([.A6]);2;100))" office:value-type="string" office:string-value="Allemagne">
            <text:p>Allemagne</text:p>
          </table:table-cell>
          <table:table-cell table:formula="of:=CONCATENATE (&quot;$lang['estat_country_&quot;;[.B6];&quot;']='&quot;;SUBSTITUTE ([.C6];&quot;'&quot;;&quot;\'&quot;);&quot;';&quot;)" office:value-type="string" office:string-value="$lang['estat_country_DE']='Allemagne';">
            <text:p>$lang['estat_country_DE']='Allemagne';</text:p>
          </table:table-cell>
        </table:table-row>
        <table:table-row table:style-name="ro1">
          <table:table-cell office:value-type="string">
            <text:p>ANDORRE</text:p>
          </table:table-cell>
          <table:table-cell office:value-type="string">
            <text:p>AD</text:p>
          </table:table-cell>
          <table:table-cell table:formula="of:=CONCATENATE(LEFT([.A7];1);MID(LOWER([.A7]);2;100))" office:value-type="string" office:string-value="Andorre">
            <text:p>Andorre</text:p>
          </table:table-cell>
          <table:table-cell table:formula="of:=CONCATENATE (&quot;$lang['estat_country_&quot;;[.B7];&quot;']='&quot;;SUBSTITUTE ([.C7];&quot;'&quot;;&quot;\'&quot;);&quot;';&quot;)" office:value-type="string" office:string-value="$lang['estat_country_AD']='Andorre';">
            <text:p>$lang['estat_country_AD']='Andorre';</text:p>
          </table:table-cell>
        </table:table-row>
        <table:table-row table:style-name="ro1">
          <table:table-cell office:value-type="string">
            <text:p>ANGOLA</text:p>
          </table:table-cell>
          <table:table-cell office:value-type="string">
            <text:p>AO</text:p>
          </table:table-cell>
          <table:table-cell table:formula="of:=CONCATENATE(LEFT([.A8];1);MID(LOWER([.A8]);2;100))" office:value-type="string" office:string-value="Angola">
            <text:p>Angola</text:p>
          </table:table-cell>
          <table:table-cell table:formula="of:=CONCATENATE (&quot;$lang['estat_country_&quot;;[.B8];&quot;']='&quot;;SUBSTITUTE ([.C8];&quot;'&quot;;&quot;\'&quot;);&quot;';&quot;)" office:value-type="string" office:string-value="$lang['estat_country_AO']='Angola';">
            <text:p>$lang['estat_country_AO']='Angola';</text:p>
          </table:table-cell>
        </table:table-row>
        <table:table-row table:style-name="ro1">
          <table:table-cell office:value-type="string">
            <text:p>ANGUILLA</text:p>
          </table:table-cell>
          <table:table-cell office:value-type="string">
            <text:p>AI</text:p>
          </table:table-cell>
          <table:table-cell table:formula="of:=CONCATENATE(LEFT([.A9];1);MID(LOWER([.A9]);2;100))" office:value-type="string" office:string-value="Anguilla">
            <text:p>Anguilla</text:p>
          </table:table-cell>
          <table:table-cell table:formula="of:=CONCATENATE (&quot;$lang['estat_country_&quot;;[.B9];&quot;']='&quot;;SUBSTITUTE ([.C9];&quot;'&quot;;&quot;\'&quot;);&quot;';&quot;)" office:value-type="string" office:string-value="$lang['estat_country_AI']='Anguilla';">
            <text:p>$lang['estat_country_AI']='Anguilla';</text:p>
          </table:table-cell>
        </table:table-row>
        <table:table-row table:style-name="ro1">
          <table:table-cell office:value-type="string">
            <text:p>ANTARCTIQUE</text:p>
          </table:table-cell>
          <table:table-cell office:value-type="string">
            <text:p>AQ</text:p>
          </table:table-cell>
          <table:table-cell table:formula="of:=CONCATENATE(LEFT([.A10];1);MID(LOWER([.A10]);2;100))" office:value-type="string" office:string-value="Antarctique">
            <text:p>Antarctique</text:p>
          </table:table-cell>
          <table:table-cell table:formula="of:=CONCATENATE (&quot;$lang['estat_country_&quot;;[.B10];&quot;']='&quot;;SUBSTITUTE ([.C10];&quot;'&quot;;&quot;\'&quot;);&quot;';&quot;)" office:value-type="string" office:string-value="$lang['estat_country_AQ']='Antarctique';">
            <text:p>$lang['estat_country_AQ']='Antarctique';</text:p>
          </table:table-cell>
        </table:table-row>
        <table:table-row table:style-name="ro1">
          <table:table-cell office:value-type="string">
            <text:p>ANTIGUA-ET-BARBUDA</text:p>
          </table:table-cell>
          <table:table-cell office:value-type="string">
            <text:p>AG</text:p>
          </table:table-cell>
          <table:table-cell table:formula="of:=CONCATENATE(LEFT([.A11];1);MID(LOWER([.A11]);2;100))" office:value-type="string" office:string-value="Antigua-et-barbuda">
            <text:p>Antigua-et-barbuda</text:p>
          </table:table-cell>
          <table:table-cell table:formula="of:=CONCATENATE (&quot;$lang['estat_country_&quot;;[.B11];&quot;']='&quot;;SUBSTITUTE ([.C11];&quot;'&quot;;&quot;\'&quot;);&quot;';&quot;)" office:value-type="string" office:string-value="$lang['estat_country_AG']='Antigua-et-barbuda';">
            <text:p>$lang['estat_country_AG']='Antigua-et-barbuda';</text:p>
          </table:table-cell>
        </table:table-row>
        <table:table-row table:style-name="ro1">
          <table:table-cell office:value-type="string">
            <text:p>ARABIE SAOUDITE</text:p>
          </table:table-cell>
          <table:table-cell office:value-type="string">
            <text:p>SA</text:p>
          </table:table-cell>
          <table:table-cell table:formula="of:=CONCATENATE(LEFT([.A12];1);MID(LOWER([.A12]);2;100))" office:value-type="string" office:string-value="Arabie saoudite">
            <text:p>Arabie saoudite</text:p>
          </table:table-cell>
          <table:table-cell table:formula="of:=CONCATENATE (&quot;$lang['estat_country_&quot;;[.B12];&quot;']='&quot;;SUBSTITUTE ([.C12];&quot;'&quot;;&quot;\'&quot;);&quot;';&quot;)" office:value-type="string" office:string-value="$lang['estat_country_SA']='Arabie saoudite';">
            <text:p>$lang['estat_country_SA']='Arabie saoudite';</text:p>
          </table:table-cell>
        </table:table-row>
        <table:table-row table:style-name="ro1">
          <table:table-cell office:value-type="string">
            <text:p>ARGENTINE</text:p>
          </table:table-cell>
          <table:table-cell office:value-type="string">
            <text:p>AR</text:p>
          </table:table-cell>
          <table:table-cell table:formula="of:=CONCATENATE(LEFT([.A13];1);MID(LOWER([.A13]);2;100))" office:value-type="string" office:string-value="Argentine">
            <text:p>Argentine</text:p>
          </table:table-cell>
          <table:table-cell table:formula="of:=CONCATENATE (&quot;$lang['estat_country_&quot;;[.B13];&quot;']='&quot;;SUBSTITUTE ([.C13];&quot;'&quot;;&quot;\'&quot;);&quot;';&quot;)" office:value-type="string" office:string-value="$lang['estat_country_AR']='Argentine';">
            <text:p>$lang['estat_country_AR']='Argentine';</text:p>
          </table:table-cell>
        </table:table-row>
        <table:table-row table:style-name="ro1">
          <table:table-cell office:value-type="string">
            <text:p>ARMÉNIE</text:p>
          </table:table-cell>
          <table:table-cell office:value-type="string">
            <text:p>AM</text:p>
          </table:table-cell>
          <table:table-cell table:formula="of:=CONCATENATE(LEFT([.A14];1);MID(LOWER([.A14]);2;100))" office:value-type="string" office:string-value="Arménie">
            <text:p>Arménie</text:p>
          </table:table-cell>
          <table:table-cell table:formula="of:=CONCATENATE (&quot;$lang['estat_country_&quot;;[.B14];&quot;']='&quot;;SUBSTITUTE ([.C14];&quot;'&quot;;&quot;\'&quot;);&quot;';&quot;)" office:value-type="string" office:string-value="$lang['estat_country_AM']='Arménie';">
            <text:p>$lang['estat_country_AM']='Arménie';</text:p>
          </table:table-cell>
        </table:table-row>
        <table:table-row table:style-name="ro1">
          <table:table-cell office:value-type="string">
            <text:p>ARUBA</text:p>
          </table:table-cell>
          <table:table-cell office:value-type="string">
            <text:p>AW</text:p>
          </table:table-cell>
          <table:table-cell table:formula="of:=CONCATENATE(LEFT([.A15];1);MID(LOWER([.A15]);2;100))" office:value-type="string" office:string-value="Aruba">
            <text:p>Aruba</text:p>
          </table:table-cell>
          <table:table-cell table:formula="of:=CONCATENATE (&quot;$lang['estat_country_&quot;;[.B15];&quot;']='&quot;;SUBSTITUTE ([.C15];&quot;'&quot;;&quot;\'&quot;);&quot;';&quot;)" office:value-type="string" office:string-value="$lang['estat_country_AW']='Aruba';">
            <text:p>$lang['estat_country_AW']='Aruba';</text:p>
          </table:table-cell>
        </table:table-row>
        <table:table-row table:style-name="ro1">
          <table:table-cell office:value-type="string">
            <text:p>AUSTRALIE</text:p>
          </table:table-cell>
          <table:table-cell office:value-type="string">
            <text:p>AU</text:p>
          </table:table-cell>
          <table:table-cell table:formula="of:=CONCATENATE(LEFT([.A16];1);MID(LOWER([.A16]);2;100))" office:value-type="string" office:string-value="Australie">
            <text:p>Australie</text:p>
          </table:table-cell>
          <table:table-cell table:formula="of:=CONCATENATE (&quot;$lang['estat_country_&quot;;[.B16];&quot;']='&quot;;SUBSTITUTE ([.C16];&quot;'&quot;;&quot;\'&quot;);&quot;';&quot;)" office:value-type="string" office:string-value="$lang['estat_country_AU']='Australie';">
            <text:p>$lang['estat_country_AU']='Australie';</text:p>
          </table:table-cell>
        </table:table-row>
        <table:table-row table:style-name="ro1">
          <table:table-cell office:value-type="string">
            <text:p>AUTRICHE</text:p>
          </table:table-cell>
          <table:table-cell office:value-type="string">
            <text:p>AT</text:p>
          </table:table-cell>
          <table:table-cell table:formula="of:=CONCATENATE(LEFT([.A17];1);MID(LOWER([.A17]);2;100))" office:value-type="string" office:string-value="Autriche">
            <text:p>Autriche</text:p>
          </table:table-cell>
          <table:table-cell table:formula="of:=CONCATENATE (&quot;$lang['estat_country_&quot;;[.B17];&quot;']='&quot;;SUBSTITUTE ([.C17];&quot;'&quot;;&quot;\'&quot;);&quot;';&quot;)" office:value-type="string" office:string-value="$lang['estat_country_AT']='Autriche';">
            <text:p>$lang['estat_country_AT']='Autriche';</text:p>
          </table:table-cell>
        </table:table-row>
        <table:table-row table:style-name="ro1">
          <table:table-cell office:value-type="string">
            <text:p>AZERBAÏDJAN</text:p>
          </table:table-cell>
          <table:table-cell office:value-type="string">
            <text:p>AZ</text:p>
          </table:table-cell>
          <table:table-cell table:formula="of:=CONCATENATE(LEFT([.A18];1);MID(LOWER([.A18]);2;100))" office:value-type="string" office:string-value="Azerbaïdjan">
            <text:p>Azerbaïdjan</text:p>
          </table:table-cell>
          <table:table-cell table:formula="of:=CONCATENATE (&quot;$lang['estat_country_&quot;;[.B18];&quot;']='&quot;;SUBSTITUTE ([.C18];&quot;'&quot;;&quot;\'&quot;);&quot;';&quot;)" office:value-type="string" office:string-value="$lang['estat_country_AZ']='Azerbaïdjan';">
            <text:p>$lang['estat_country_AZ']='Azerbaïdjan';</text:p>
          </table:table-cell>
        </table:table-row>
        <table:table-row table:style-name="ro1">
          <table:table-cell office:value-type="string">
            <text:p>BAHAMAS</text:p>
          </table:table-cell>
          <table:table-cell office:value-type="string">
            <text:p>BS</text:p>
          </table:table-cell>
          <table:table-cell table:formula="of:=CONCATENATE(LEFT([.A19];1);MID(LOWER([.A19]);2;100))" office:value-type="string" office:string-value="Bahamas">
            <text:p>Bahamas</text:p>
          </table:table-cell>
          <table:table-cell table:formula="of:=CONCATENATE (&quot;$lang['estat_country_&quot;;[.B19];&quot;']='&quot;;SUBSTITUTE ([.C19];&quot;'&quot;;&quot;\'&quot;);&quot;';&quot;)" office:value-type="string" office:string-value="$lang['estat_country_BS']='Bahamas';">
            <text:p>$lang['estat_country_BS']='Bahamas';</text:p>
          </table:table-cell>
        </table:table-row>
        <table:table-row table:style-name="ro1">
          <table:table-cell office:value-type="string">
            <text:p>BAHREÏN</text:p>
          </table:table-cell>
          <table:table-cell office:value-type="string">
            <text:p>BH</text:p>
          </table:table-cell>
          <table:table-cell table:formula="of:=CONCATENATE(LEFT([.A20];1);MID(LOWER([.A20]);2;100))" office:value-type="string" office:string-value="Bahreïn">
            <text:p>Bahreïn</text:p>
          </table:table-cell>
          <table:table-cell table:formula="of:=CONCATENATE (&quot;$lang['estat_country_&quot;;[.B20];&quot;']='&quot;;SUBSTITUTE ([.C20];&quot;'&quot;;&quot;\'&quot;);&quot;';&quot;)" office:value-type="string" office:string-value="$lang['estat_country_BH']='Bahreïn';">
            <text:p>$lang['estat_country_BH']='Bahreïn';</text:p>
          </table:table-cell>
        </table:table-row>
        <table:table-row table:style-name="ro1">
          <table:table-cell office:value-type="string">
            <text:p>BANGLADESH</text:p>
          </table:table-cell>
          <table:table-cell office:value-type="string">
            <text:p>BD</text:p>
          </table:table-cell>
          <table:table-cell table:formula="of:=CONCATENATE(LEFT([.A21];1);MID(LOWER([.A21]);2;100))" office:value-type="string" office:string-value="Bangladesh">
            <text:p>Bangladesh</text:p>
          </table:table-cell>
          <table:table-cell table:formula="of:=CONCATENATE (&quot;$lang['estat_country_&quot;;[.B21];&quot;']='&quot;;SUBSTITUTE ([.C21];&quot;'&quot;;&quot;\'&quot;);&quot;';&quot;)" office:value-type="string" office:string-value="$lang['estat_country_BD']='Bangladesh';">
            <text:p>$lang['estat_country_BD']='Bangladesh';</text:p>
          </table:table-cell>
        </table:table-row>
        <table:table-row table:style-name="ro1">
          <table:table-cell office:value-type="string">
            <text:p>BARBADE</text:p>
          </table:table-cell>
          <table:table-cell office:value-type="string">
            <text:p>BB</text:p>
          </table:table-cell>
          <table:table-cell table:formula="of:=CONCATENATE(LEFT([.A22];1);MID(LOWER([.A22]);2;100))" office:value-type="string" office:string-value="Barbade">
            <text:p>Barbade</text:p>
          </table:table-cell>
          <table:table-cell table:formula="of:=CONCATENATE (&quot;$lang['estat_country_&quot;;[.B22];&quot;']='&quot;;SUBSTITUTE ([.C22];&quot;'&quot;;&quot;\'&quot;);&quot;';&quot;)" office:value-type="string" office:string-value="$lang['estat_country_BB']='Barbade';">
            <text:p>$lang['estat_country_BB']='Barbade';</text:p>
          </table:table-cell>
        </table:table-row>
        <table:table-row table:style-name="ro1">
          <table:table-cell office:value-type="string">
            <text:p>BÉLARUS</text:p>
          </table:table-cell>
          <table:table-cell office:value-type="string">
            <text:p>BY</text:p>
          </table:table-cell>
          <table:table-cell table:formula="of:=CONCATENATE(LEFT([.A23];1);MID(LOWER([.A23]);2;100))" office:value-type="string" office:string-value="Bélarus">
            <text:p>Bélarus</text:p>
          </table:table-cell>
          <table:table-cell table:formula="of:=CONCATENATE (&quot;$lang['estat_country_&quot;;[.B23];&quot;']='&quot;;SUBSTITUTE ([.C23];&quot;'&quot;;&quot;\'&quot;);&quot;';&quot;)" office:value-type="string" office:string-value="$lang['estat_country_BY']='Bélarus';">
            <text:p>$lang['estat_country_BY']='Bélarus';</text:p>
          </table:table-cell>
        </table:table-row>
        <table:table-row table:style-name="ro1">
          <table:table-cell office:value-type="string">
            <text:p>BELGIQUE</text:p>
          </table:table-cell>
          <table:table-cell office:value-type="string">
            <text:p>BE</text:p>
          </table:table-cell>
          <table:table-cell table:formula="of:=CONCATENATE(LEFT([.A24];1);MID(LOWER([.A24]);2;100))" office:value-type="string" office:string-value="Belgique">
            <text:p>Belgique</text:p>
          </table:table-cell>
          <table:table-cell table:formula="of:=CONCATENATE (&quot;$lang['estat_country_&quot;;[.B24];&quot;']='&quot;;SUBSTITUTE ([.C24];&quot;'&quot;;&quot;\'&quot;);&quot;';&quot;)" office:value-type="string" office:string-value="$lang['estat_country_BE']='Belgique';">
            <text:p>$lang['estat_country_BE']='Belgique';</text:p>
          </table:table-cell>
        </table:table-row>
        <table:table-row table:style-name="ro1">
          <table:table-cell office:value-type="string">
            <text:p>BELIZE</text:p>
          </table:table-cell>
          <table:table-cell office:value-type="string">
            <text:p>BZ</text:p>
          </table:table-cell>
          <table:table-cell table:formula="of:=CONCATENATE(LEFT([.A25];1);MID(LOWER([.A25]);2;100))" office:value-type="string" office:string-value="Belize">
            <text:p>Belize</text:p>
          </table:table-cell>
          <table:table-cell table:formula="of:=CONCATENATE (&quot;$lang['estat_country_&quot;;[.B25];&quot;']='&quot;;SUBSTITUTE ([.C25];&quot;'&quot;;&quot;\'&quot;);&quot;';&quot;)" office:value-type="string" office:string-value="$lang['estat_country_BZ']='Belize';">
            <text:p>$lang['estat_country_BZ']='Belize';</text:p>
          </table:table-cell>
        </table:table-row>
        <table:table-row table:style-name="ro1">
          <table:table-cell office:value-type="string">
            <text:p>BÉNIN</text:p>
          </table:table-cell>
          <table:table-cell office:value-type="string">
            <text:p>BJ</text:p>
          </table:table-cell>
          <table:table-cell table:formula="of:=CONCATENATE(LEFT([.A26];1);MID(LOWER([.A26]);2;100))" office:value-type="string" office:string-value="Bénin">
            <text:p>Bénin</text:p>
          </table:table-cell>
          <table:table-cell table:formula="of:=CONCATENATE (&quot;$lang['estat_country_&quot;;[.B26];&quot;']='&quot;;SUBSTITUTE ([.C26];&quot;'&quot;;&quot;\'&quot;);&quot;';&quot;)" office:value-type="string" office:string-value="$lang['estat_country_BJ']='Bénin';">
            <text:p>$lang['estat_country_BJ']='Bénin';</text:p>
          </table:table-cell>
        </table:table-row>
        <table:table-row table:style-name="ro1">
          <table:table-cell office:value-type="string">
            <text:p>BERMUDES</text:p>
          </table:table-cell>
          <table:table-cell office:value-type="string">
            <text:p>BM</text:p>
          </table:table-cell>
          <table:table-cell table:formula="of:=CONCATENATE(LEFT([.A27];1);MID(LOWER([.A27]);2;100))" office:value-type="string" office:string-value="Bermudes">
            <text:p>Bermudes</text:p>
          </table:table-cell>
          <table:table-cell table:formula="of:=CONCATENATE (&quot;$lang['estat_country_&quot;;[.B27];&quot;']='&quot;;SUBSTITUTE ([.C27];&quot;'&quot;;&quot;\'&quot;);&quot;';&quot;)" office:value-type="string" office:string-value="$lang['estat_country_BM']='Bermudes';">
            <text:p>$lang['estat_country_BM']='Bermudes';</text:p>
          </table:table-cell>
        </table:table-row>
        <table:table-row table:style-name="ro1">
          <table:table-cell office:value-type="string">
            <text:p>BHOUTAN</text:p>
          </table:table-cell>
          <table:table-cell office:value-type="string">
            <text:p>BT</text:p>
          </table:table-cell>
          <table:table-cell table:formula="of:=CONCATENATE(LEFT([.A28];1);MID(LOWER([.A28]);2;100))" office:value-type="string" office:string-value="Bhoutan">
            <text:p>Bhoutan</text:p>
          </table:table-cell>
          <table:table-cell table:formula="of:=CONCATENATE (&quot;$lang['estat_country_&quot;;[.B28];&quot;']='&quot;;SUBSTITUTE ([.C28];&quot;'&quot;;&quot;\'&quot;);&quot;';&quot;)" office:value-type="string" office:string-value="$lang['estat_country_BT']='Bhoutan';">
            <text:p>$lang['estat_country_BT']='Bhoutan';</text:p>
          </table:table-cell>
        </table:table-row>
        <table:table-row table:style-name="ro1">
          <table:table-cell office:value-type="string">
            <text:p>BOLIVIE</text:p>
          </table:table-cell>
          <table:table-cell office:value-type="string">
            <text:p>BO</text:p>
          </table:table-cell>
          <table:table-cell table:formula="of:=CONCATENATE(LEFT([.A29];1);MID(LOWER([.A29]);2;100))" office:value-type="string" office:string-value="Bolivie">
            <text:p>Bolivie</text:p>
          </table:table-cell>
          <table:table-cell table:formula="of:=CONCATENATE (&quot;$lang['estat_country_&quot;;[.B29];&quot;']='&quot;;SUBSTITUTE ([.C29];&quot;'&quot;;&quot;\'&quot;);&quot;';&quot;)" office:value-type="string" office:string-value="$lang['estat_country_BO']='Bolivie';">
            <text:p>$lang['estat_country_BO']='Bolivie';</text:p>
          </table:table-cell>
        </table:table-row>
        <table:table-row table:style-name="ro1">
          <table:table-cell office:value-type="string">
            <text:p>BONAIRE, SAINT-EUSTACHE ET SABA</text:p>
          </table:table-cell>
          <table:table-cell office:value-type="string">
            <text:p>BQ</text:p>
          </table:table-cell>
          <table:table-cell table:formula="of:=CONCATENATE(LEFT([.A30];1);MID(LOWER([.A30]);2;100))" office:value-type="string" office:string-value="Bonaire, saint-eustache et saba">
            <text:p>Bonaire, saint-eustache et saba</text:p>
          </table:table-cell>
          <table:table-cell table:formula="of:=CONCATENATE (&quot;$lang['estat_country_&quot;;[.B30];&quot;']='&quot;;SUBSTITUTE ([.C30];&quot;'&quot;;&quot;\'&quot;);&quot;';&quot;)" office:value-type="string" office:string-value="$lang['estat_country_BQ']='Bonaire, saint-eustache et saba';">
            <text:p>$lang['estat_country_BQ']='Bonaire, saint-eustache et saba';</text:p>
          </table:table-cell>
        </table:table-row>
        <table:table-row table:style-name="ro1">
          <table:table-cell office:value-type="string">
            <text:p>BOSNIE-HERZÉGOVINE</text:p>
          </table:table-cell>
          <table:table-cell office:value-type="string">
            <text:p>BA</text:p>
          </table:table-cell>
          <table:table-cell table:formula="of:=CONCATENATE(LEFT([.A31];1);MID(LOWER([.A31]);2;100))" office:value-type="string" office:string-value="Bosnie-herzégovine">
            <text:p>Bosnie-herzégovine</text:p>
          </table:table-cell>
          <table:table-cell table:formula="of:=CONCATENATE (&quot;$lang['estat_country_&quot;;[.B31];&quot;']='&quot;;SUBSTITUTE ([.C31];&quot;'&quot;;&quot;\'&quot;);&quot;';&quot;)" office:value-type="string" office:string-value="$lang['estat_country_BA']='Bosnie-herzégovine';">
            <text:p>$lang['estat_country_BA']='Bosnie-herzégovine';</text:p>
          </table:table-cell>
        </table:table-row>
        <table:table-row table:style-name="ro1">
          <table:table-cell office:value-type="string">
            <text:p>BOTSWANA</text:p>
          </table:table-cell>
          <table:table-cell office:value-type="string">
            <text:p>BW</text:p>
          </table:table-cell>
          <table:table-cell table:formula="of:=CONCATENATE(LEFT([.A32];1);MID(LOWER([.A32]);2;100))" office:value-type="string" office:string-value="Botswana">
            <text:p>Botswana</text:p>
          </table:table-cell>
          <table:table-cell table:formula="of:=CONCATENATE (&quot;$lang['estat_country_&quot;;[.B32];&quot;']='&quot;;SUBSTITUTE ([.C32];&quot;'&quot;;&quot;\'&quot;);&quot;';&quot;)" office:value-type="string" office:string-value="$lang['estat_country_BW']='Botswana';">
            <text:p>$lang['estat_country_BW']='Botswana';</text:p>
          </table:table-cell>
        </table:table-row>
        <table:table-row table:style-name="ro1">
          <table:table-cell office:value-type="string">
            <text:p>BOUVET (ÎLE)</text:p>
          </table:table-cell>
          <table:table-cell office:value-type="string">
            <text:p>BV</text:p>
          </table:table-cell>
          <table:table-cell table:formula="of:=CONCATENATE(LEFT([.A33];1);MID(LOWER([.A33]);2;100))" office:value-type="string" office:string-value="Bouvet (île)">
            <text:p>Bouvet (île)</text:p>
          </table:table-cell>
          <table:table-cell table:formula="of:=CONCATENATE (&quot;$lang['estat_country_&quot;;[.B33];&quot;']='&quot;;SUBSTITUTE ([.C33];&quot;'&quot;;&quot;\'&quot;);&quot;';&quot;)" office:value-type="string" office:string-value="$lang['estat_country_BV']='Bouvet (île)';">
            <text:p>$lang['estat_country_BV']='Bouvet (île)';</text:p>
          </table:table-cell>
        </table:table-row>
        <table:table-row table:style-name="ro1">
          <table:table-cell office:value-type="string">
            <text:p>BRÉSIL</text:p>
          </table:table-cell>
          <table:table-cell office:value-type="string">
            <text:p>BR</text:p>
          </table:table-cell>
          <table:table-cell table:formula="of:=CONCATENATE(LEFT([.A34];1);MID(LOWER([.A34]);2;100))" office:value-type="string" office:string-value="Brésil">
            <text:p>Brésil</text:p>
          </table:table-cell>
          <table:table-cell table:formula="of:=CONCATENATE (&quot;$lang['estat_country_&quot;;[.B34];&quot;']='&quot;;SUBSTITUTE ([.C34];&quot;'&quot;;&quot;\'&quot;);&quot;';&quot;)" office:value-type="string" office:string-value="$lang['estat_country_BR']='Brésil';">
            <text:p>$lang['estat_country_BR']='Brésil';</text:p>
          </table:table-cell>
        </table:table-row>
        <table:table-row table:style-name="ro1">
          <table:table-cell office:value-type="string">
            <text:p>BRUNEI DARUSSALAM</text:p>
          </table:table-cell>
          <table:table-cell office:value-type="string">
            <text:p>BN</text:p>
          </table:table-cell>
          <table:table-cell table:formula="of:=CONCATENATE(LEFT([.A35];1);MID(LOWER([.A35]);2;100))" office:value-type="string" office:string-value="Brunei darussalam">
            <text:p>Brunei darussalam</text:p>
          </table:table-cell>
          <table:table-cell table:formula="of:=CONCATENATE (&quot;$lang['estat_country_&quot;;[.B35];&quot;']='&quot;;SUBSTITUTE ([.C35];&quot;'&quot;;&quot;\'&quot;);&quot;';&quot;)" office:value-type="string" office:string-value="$lang['estat_country_BN']='Brunei darussalam';">
            <text:p>$lang['estat_country_BN']='Brunei darussalam';</text:p>
          </table:table-cell>
        </table:table-row>
        <table:table-row table:style-name="ro1">
          <table:table-cell office:value-type="string">
            <text:p>BULGARIE</text:p>
          </table:table-cell>
          <table:table-cell office:value-type="string">
            <text:p>BG</text:p>
          </table:table-cell>
          <table:table-cell table:formula="of:=CONCATENATE(LEFT([.A36];1);MID(LOWER([.A36]);2;100))" office:value-type="string" office:string-value="Bulgarie">
            <text:p>Bulgarie</text:p>
          </table:table-cell>
          <table:table-cell table:formula="of:=CONCATENATE (&quot;$lang['estat_country_&quot;;[.B36];&quot;']='&quot;;SUBSTITUTE ([.C36];&quot;'&quot;;&quot;\'&quot;);&quot;';&quot;)" office:value-type="string" office:string-value="$lang['estat_country_BG']='Bulgarie';">
            <text:p>$lang['estat_country_BG']='Bulgarie';</text:p>
          </table:table-cell>
        </table:table-row>
        <table:table-row table:style-name="ro1">
          <table:table-cell office:value-type="string">
            <text:p>BURKINA FASO</text:p>
          </table:table-cell>
          <table:table-cell office:value-type="string">
            <text:p>BF</text:p>
          </table:table-cell>
          <table:table-cell table:formula="of:=CONCATENATE(LEFT([.A37];1);MID(LOWER([.A37]);2;100))" office:value-type="string" office:string-value="Burkina faso">
            <text:p>Burkina faso</text:p>
          </table:table-cell>
          <table:table-cell table:formula="of:=CONCATENATE (&quot;$lang['estat_country_&quot;;[.B37];&quot;']='&quot;;SUBSTITUTE ([.C37];&quot;'&quot;;&quot;\'&quot;);&quot;';&quot;)" office:value-type="string" office:string-value="$lang['estat_country_BF']='Burkina faso';">
            <text:p>$lang['estat_country_BF']='Burkina faso';</text:p>
          </table:table-cell>
        </table:table-row>
        <table:table-row table:style-name="ro1">
          <table:table-cell office:value-type="string">
            <text:p>BURUNDI</text:p>
          </table:table-cell>
          <table:table-cell office:value-type="string">
            <text:p>BI</text:p>
          </table:table-cell>
          <table:table-cell table:formula="of:=CONCATENATE(LEFT([.A38];1);MID(LOWER([.A38]);2;100))" office:value-type="string" office:string-value="Burundi">
            <text:p>Burundi</text:p>
          </table:table-cell>
          <table:table-cell table:formula="of:=CONCATENATE (&quot;$lang['estat_country_&quot;;[.B38];&quot;']='&quot;;SUBSTITUTE ([.C38];&quot;'&quot;;&quot;\'&quot;);&quot;';&quot;)" office:value-type="string" office:string-value="$lang['estat_country_BI']='Burundi';">
            <text:p>$lang['estat_country_BI']='Burundi';</text:p>
          </table:table-cell>
        </table:table-row>
        <table:table-row table:style-name="ro1">
          <table:table-cell office:value-type="string">
            <text:p>CAÏMANS (ÎLES)</text:p>
          </table:table-cell>
          <table:table-cell office:value-type="string">
            <text:p>KY</text:p>
          </table:table-cell>
          <table:table-cell table:formula="of:=CONCATENATE(LEFT([.A39];1);MID(LOWER([.A39]);2;100))" office:value-type="string" office:string-value="Caïmans (îles)">
            <text:p>Caïmans (îles)</text:p>
          </table:table-cell>
          <table:table-cell table:formula="of:=CONCATENATE (&quot;$lang['estat_country_&quot;;[.B39];&quot;']='&quot;;SUBSTITUTE ([.C39];&quot;'&quot;;&quot;\'&quot;);&quot;';&quot;)" office:value-type="string" office:string-value="$lang['estat_country_KY']='Caïmans (îles)';">
            <text:p>$lang['estat_country_KY']='Caïmans (îles)';</text:p>
          </table:table-cell>
        </table:table-row>
        <table:table-row table:style-name="ro1">
          <table:table-cell office:value-type="string">
            <text:p>CAMBODGE</text:p>
          </table:table-cell>
          <table:table-cell office:value-type="string">
            <text:p>KH</text:p>
          </table:table-cell>
          <table:table-cell table:formula="of:=CONCATENATE(LEFT([.A40];1);MID(LOWER([.A40]);2;100))" office:value-type="string" office:string-value="Cambodge">
            <text:p>Cambodge</text:p>
          </table:table-cell>
          <table:table-cell table:formula="of:=CONCATENATE (&quot;$lang['estat_country_&quot;;[.B40];&quot;']='&quot;;SUBSTITUTE ([.C40];&quot;'&quot;;&quot;\'&quot;);&quot;';&quot;)" office:value-type="string" office:string-value="$lang['estat_country_KH']='Cambodge';">
            <text:p>$lang['estat_country_KH']='Cambodge';</text:p>
          </table:table-cell>
        </table:table-row>
        <table:table-row table:style-name="ro1">
          <table:table-cell office:value-type="string">
            <text:p>CAMEROUN</text:p>
          </table:table-cell>
          <table:table-cell office:value-type="string">
            <text:p>CM</text:p>
          </table:table-cell>
          <table:table-cell table:formula="of:=CONCATENATE(LEFT([.A41];1);MID(LOWER([.A41]);2;100))" office:value-type="string" office:string-value="Cameroun">
            <text:p>Cameroun</text:p>
          </table:table-cell>
          <table:table-cell table:formula="of:=CONCATENATE (&quot;$lang['estat_country_&quot;;[.B41];&quot;']='&quot;;SUBSTITUTE ([.C41];&quot;'&quot;;&quot;\'&quot;);&quot;';&quot;)" office:value-type="string" office:string-value="$lang['estat_country_CM']='Cameroun';">
            <text:p>$lang['estat_country_CM']='Cameroun';</text:p>
          </table:table-cell>
        </table:table-row>
        <table:table-row table:style-name="ro1">
          <table:table-cell office:value-type="string">
            <text:p>CANADA</text:p>
          </table:table-cell>
          <table:table-cell office:value-type="string">
            <text:p>CA</text:p>
          </table:table-cell>
          <table:table-cell table:formula="of:=CONCATENATE(LEFT([.A42];1);MID(LOWER([.A42]);2;100))" office:value-type="string" office:string-value="Canada">
            <text:p>Canada</text:p>
          </table:table-cell>
          <table:table-cell table:formula="of:=CONCATENATE (&quot;$lang['estat_country_&quot;;[.B42];&quot;']='&quot;;SUBSTITUTE ([.C42];&quot;'&quot;;&quot;\'&quot;);&quot;';&quot;)" office:value-type="string" office:string-value="$lang['estat_country_CA']='Canada';">
            <text:p>$lang['estat_country_CA']='Canada';</text:p>
          </table:table-cell>
        </table:table-row>
        <table:table-row table:style-name="ro1">
          <table:table-cell office:value-type="string">
            <text:p>CAP-VERT</text:p>
          </table:table-cell>
          <table:table-cell office:value-type="string">
            <text:p>CV</text:p>
          </table:table-cell>
          <table:table-cell table:formula="of:=CONCATENATE(LEFT([.A43];1);MID(LOWER([.A43]);2;100))" office:value-type="string" office:string-value="Cap-vert">
            <text:p>Cap-vert</text:p>
          </table:table-cell>
          <table:table-cell table:formula="of:=CONCATENATE (&quot;$lang['estat_country_&quot;;[.B43];&quot;']='&quot;;SUBSTITUTE ([.C43];&quot;'&quot;;&quot;\'&quot;);&quot;';&quot;)" office:value-type="string" office:string-value="$lang['estat_country_CV']='Cap-vert';">
            <text:p>$lang['estat_country_CV']='Cap-vert';</text:p>
          </table:table-cell>
        </table:table-row>
        <table:table-row table:style-name="ro1">
          <table:table-cell office:value-type="string">
            <text:p>RÉPUBLIQUE CENTRAFRICAINE</text:p>
          </table:table-cell>
          <table:table-cell office:value-type="string">
            <text:p>CF</text:p>
          </table:table-cell>
          <table:table-cell table:formula="of:=CONCATENATE(LEFT([.A44];1);MID(LOWER([.A44]);2;100))" office:value-type="string" office:string-value="République centrafricaine">
            <text:p>République centrafricaine</text:p>
          </table:table-cell>
          <table:table-cell table:formula="of:=CONCATENATE (&quot;$lang['estat_country_&quot;;[.B44];&quot;']='&quot;;SUBSTITUTE ([.C44];&quot;'&quot;;&quot;\'&quot;);&quot;';&quot;)" office:value-type="string" office:string-value="$lang['estat_country_CF']='République centrafricaine';">
            <text:p>$lang['estat_country_CF']='République centrafricaine';</text:p>
          </table:table-cell>
        </table:table-row>
        <table:table-row table:style-name="ro1">
          <table:table-cell office:value-type="string">
            <text:p>CHILI</text:p>
          </table:table-cell>
          <table:table-cell office:value-type="string">
            <text:p>CL</text:p>
          </table:table-cell>
          <table:table-cell table:formula="of:=CONCATENATE(LEFT([.A45];1);MID(LOWER([.A45]);2;100))" office:value-type="string" office:string-value="Chili">
            <text:p>Chili</text:p>
          </table:table-cell>
          <table:table-cell table:formula="of:=CONCATENATE (&quot;$lang['estat_country_&quot;;[.B45];&quot;']='&quot;;SUBSTITUTE ([.C45];&quot;'&quot;;&quot;\'&quot;);&quot;';&quot;)" office:value-type="string" office:string-value="$lang['estat_country_CL']='Chili';">
            <text:p>$lang['estat_country_CL']='Chili';</text:p>
          </table:table-cell>
        </table:table-row>
        <table:table-row table:style-name="ro1">
          <table:table-cell office:value-type="string">
            <text:p>CHINE</text:p>
          </table:table-cell>
          <table:table-cell office:value-type="string">
            <text:p>CN</text:p>
          </table:table-cell>
          <table:table-cell table:formula="of:=CONCATENATE(LEFT([.A46];1);MID(LOWER([.A46]);2;100))" office:value-type="string" office:string-value="Chine">
            <text:p>Chine</text:p>
          </table:table-cell>
          <table:table-cell table:formula="of:=CONCATENATE (&quot;$lang['estat_country_&quot;;[.B46];&quot;']='&quot;;SUBSTITUTE ([.C46];&quot;'&quot;;&quot;\'&quot;);&quot;';&quot;)" office:value-type="string" office:string-value="$lang['estat_country_CN']='Chine';">
            <text:p>$lang['estat_country_CN']='Chine';</text:p>
          </table:table-cell>
        </table:table-row>
        <table:table-row table:style-name="ro1">
          <table:table-cell office:value-type="string">
            <text:p>CHRISTMAS (ÎLE)</text:p>
          </table:table-cell>
          <table:table-cell office:value-type="string">
            <text:p>CX</text:p>
          </table:table-cell>
          <table:table-cell table:formula="of:=CONCATENATE(LEFT([.A47];1);MID(LOWER([.A47]);2;100))" office:value-type="string" office:string-value="Christmas (île)">
            <text:p>Christmas (île)</text:p>
          </table:table-cell>
          <table:table-cell table:formula="of:=CONCATENATE (&quot;$lang['estat_country_&quot;;[.B47];&quot;']='&quot;;SUBSTITUTE ([.C47];&quot;'&quot;;&quot;\'&quot;);&quot;';&quot;)" office:value-type="string" office:string-value="$lang['estat_country_CX']='Christmas (île)';">
            <text:p>$lang['estat_country_CX']='Christmas (île)';</text:p>
          </table:table-cell>
        </table:table-row>
        <table:table-row table:style-name="ro1">
          <table:table-cell office:value-type="string">
            <text:p>CHYPRE</text:p>
          </table:table-cell>
          <table:table-cell office:value-type="string">
            <text:p>CY</text:p>
          </table:table-cell>
          <table:table-cell table:formula="of:=CONCATENATE(LEFT([.A48];1);MID(LOWER([.A48]);2;100))" office:value-type="string" office:string-value="Chypre">
            <text:p>Chypre</text:p>
          </table:table-cell>
          <table:table-cell table:formula="of:=CONCATENATE (&quot;$lang['estat_country_&quot;;[.B48];&quot;']='&quot;;SUBSTITUTE ([.C48];&quot;'&quot;;&quot;\'&quot;);&quot;';&quot;)" office:value-type="string" office:string-value="$lang['estat_country_CY']='Chypre';">
            <text:p>$lang['estat_country_CY']='Chypre';</text:p>
          </table:table-cell>
        </table:table-row>
        <table:table-row table:style-name="ro1">
          <table:table-cell office:value-type="string">
            <text:p>COCOS <text:s/>(KEELING) (ÎLES)</text:p>
          </table:table-cell>
          <table:table-cell office:value-type="string">
            <text:p>CC</text:p>
          </table:table-cell>
          <table:table-cell table:formula="of:=CONCATENATE(LEFT([.A49];1);MID(LOWER([.A49]);2;100))" office:value-type="string" office:string-value="Cocos  (keeling) (îles)">
            <text:p>Cocos <text:s/>(keeling) (îles)</text:p>
          </table:table-cell>
          <table:table-cell table:formula="of:=CONCATENATE (&quot;$lang['estat_country_&quot;;[.B49];&quot;']='&quot;;SUBSTITUTE ([.C49];&quot;'&quot;;&quot;\'&quot;);&quot;';&quot;)" office:value-type="string" office:string-value="$lang['estat_country_CC']='Cocos  (keeling) (îles)';">
            <text:p>$lang['estat_country_CC']='Cocos <text:s/>(keeling) (îles)';</text:p>
          </table:table-cell>
        </table:table-row>
        <table:table-row table:style-name="ro1">
          <table:table-cell office:value-type="string">
            <text:p>COLOMBIE</text:p>
          </table:table-cell>
          <table:table-cell office:value-type="string">
            <text:p>CO</text:p>
          </table:table-cell>
          <table:table-cell table:formula="of:=CONCATENATE(LEFT([.A50];1);MID(LOWER([.A50]);2;100))" office:value-type="string" office:string-value="Colombie">
            <text:p>Colombie</text:p>
          </table:table-cell>
          <table:table-cell table:formula="of:=CONCATENATE (&quot;$lang['estat_country_&quot;;[.B50];&quot;']='&quot;;SUBSTITUTE ([.C50];&quot;'&quot;;&quot;\'&quot;);&quot;';&quot;)" office:value-type="string" office:string-value="$lang['estat_country_CO']='Colombie';">
            <text:p>$lang['estat_country_CO']='Colombie';</text:p>
          </table:table-cell>
        </table:table-row>
        <table:table-row table:style-name="ro1">
          <table:table-cell office:value-type="string">
            <text:p>COMORES</text:p>
          </table:table-cell>
          <table:table-cell office:value-type="string">
            <text:p>KM</text:p>
          </table:table-cell>
          <table:table-cell table:formula="of:=CONCATENATE(LEFT([.A51];1);MID(LOWER([.A51]);2;100))" office:value-type="string" office:string-value="Comores">
            <text:p>Comores</text:p>
          </table:table-cell>
          <table:table-cell table:formula="of:=CONCATENATE (&quot;$lang['estat_country_&quot;;[.B51];&quot;']='&quot;;SUBSTITUTE ([.C51];&quot;'&quot;;&quot;\'&quot;);&quot;';&quot;)" office:value-type="string" office:string-value="$lang['estat_country_KM']='Comores';">
            <text:p>$lang['estat_country_KM']='Comores';</text:p>
          </table:table-cell>
        </table:table-row>
        <table:table-row table:style-name="ro1">
          <table:table-cell office:value-type="string">
            <text:p>CONGO</text:p>
          </table:table-cell>
          <table:table-cell office:value-type="string">
            <text:p>CG</text:p>
          </table:table-cell>
          <table:table-cell table:formula="of:=CONCATENATE(LEFT([.A52];1);MID(LOWER([.A52]);2;100))" office:value-type="string" office:string-value="Congo">
            <text:p>Congo</text:p>
          </table:table-cell>
          <table:table-cell table:formula="of:=CONCATENATE (&quot;$lang['estat_country_&quot;;[.B52];&quot;']='&quot;;SUBSTITUTE ([.C52];&quot;'&quot;;&quot;\'&quot;);&quot;';&quot;)" office:value-type="string" office:string-value="$lang['estat_country_CG']='Congo';">
            <text:p>$lang['estat_country_CG']='Congo';</text:p>
          </table:table-cell>
        </table:table-row>
        <table:table-row table:style-name="ro1">
          <table:table-cell office:value-type="string">
            <text:p>CONGO, LA RÉPUBLIQUE DÉMOCRATIQUE DU</text:p>
          </table:table-cell>
          <table:table-cell office:value-type="string">
            <text:p>CD</text:p>
          </table:table-cell>
          <table:table-cell table:formula="of:=CONCATENATE(LEFT([.A53];1);MID(LOWER([.A53]);2;100))" office:value-type="string" office:string-value="Congo, la république démocratique du">
            <text:p>Congo, la république démocratique du</text:p>
          </table:table-cell>
          <table:table-cell table:formula="of:=CONCATENATE (&quot;$lang['estat_country_&quot;;[.B53];&quot;']='&quot;;SUBSTITUTE ([.C53];&quot;'&quot;;&quot;\'&quot;);&quot;';&quot;)" office:value-type="string" office:string-value="$lang['estat_country_CD']='Congo, la république démocratique du';">
            <text:p>$lang['estat_country_CD']='Congo, la république démocratique du';</text:p>
          </table:table-cell>
        </table:table-row>
        <table:table-row table:style-name="ro1">
          <table:table-cell office:value-type="string">
            <text:p>COOK (ÎLES)</text:p>
          </table:table-cell>
          <table:table-cell office:value-type="string">
            <text:p>CK</text:p>
          </table:table-cell>
          <table:table-cell table:formula="of:=CONCATENATE(LEFT([.A54];1);MID(LOWER([.A54]);2;100))" office:value-type="string" office:string-value="Cook (îles)">
            <text:p>Cook (îles)</text:p>
          </table:table-cell>
          <table:table-cell table:formula="of:=CONCATENATE (&quot;$lang['estat_country_&quot;;[.B54];&quot;']='&quot;;SUBSTITUTE ([.C54];&quot;'&quot;;&quot;\'&quot;);&quot;';&quot;)" office:value-type="string" office:string-value="$lang['estat_country_CK']='Cook (îles)';">
            <text:p>$lang['estat_country_CK']='Cook (îles)';</text:p>
          </table:table-cell>
        </table:table-row>
        <table:table-row table:style-name="ro1">
          <table:table-cell office:value-type="string">
            <text:p>CORÉE, RÉPUBLIQUE DE</text:p>
          </table:table-cell>
          <table:table-cell office:value-type="string">
            <text:p>KR</text:p>
          </table:table-cell>
          <table:table-cell table:formula="of:=CONCATENATE(LEFT([.A55];1);MID(LOWER([.A55]);2;100))" office:value-type="string" office:string-value="Corée, république de">
            <text:p>Corée, république de</text:p>
          </table:table-cell>
          <table:table-cell table:formula="of:=CONCATENATE (&quot;$lang['estat_country_&quot;;[.B55];&quot;']='&quot;;SUBSTITUTE ([.C55];&quot;'&quot;;&quot;\'&quot;);&quot;';&quot;)" office:value-type="string" office:string-value="$lang['estat_country_KR']='Corée, république de';">
            <text:p>$lang['estat_country_KR']='Corée, république de';</text:p>
          </table:table-cell>
        </table:table-row>
        <table:table-row table:style-name="ro1">
          <table:table-cell office:value-type="string">
            <text:p>CORÉE, RÉPUBLIQUE POPULAIRE DÉMOCRATIQUE DE</text:p>
          </table:table-cell>
          <table:table-cell office:value-type="string">
            <text:p>KP</text:p>
          </table:table-cell>
          <table:table-cell table:formula="of:=CONCATENATE(LEFT([.A56];1);MID(LOWER([.A56]);2;100))" office:value-type="string" office:string-value="Corée, république populaire démocratique de">
            <text:p>Corée, république populaire démocratique de</text:p>
          </table:table-cell>
          <table:table-cell table:formula="of:=CONCATENATE (&quot;$lang['estat_country_&quot;;[.B56];&quot;']='&quot;;SUBSTITUTE ([.C56];&quot;'&quot;;&quot;\'&quot;);&quot;';&quot;)" office:value-type="string" office:string-value="$lang['estat_country_KP']='Corée, république populaire démocratique de';">
            <text:p>$lang['estat_country_KP']='Corée, république populaire démocratique de';</text:p>
          </table:table-cell>
        </table:table-row>
        <table:table-row table:style-name="ro1">
          <table:table-cell office:value-type="string">
            <text:p>COSTA RICA</text:p>
          </table:table-cell>
          <table:table-cell office:value-type="string">
            <text:p>CR</text:p>
          </table:table-cell>
          <table:table-cell table:formula="of:=CONCATENATE(LEFT([.A57];1);MID(LOWER([.A57]);2;100))" office:value-type="string" office:string-value="Costa rica">
            <text:p>Costa rica</text:p>
          </table:table-cell>
          <table:table-cell table:formula="of:=CONCATENATE (&quot;$lang['estat_country_&quot;;[.B57];&quot;']='&quot;;SUBSTITUTE ([.C57];&quot;'&quot;;&quot;\'&quot;);&quot;';&quot;)" office:value-type="string" office:string-value="$lang['estat_country_CR']='Costa rica';">
            <text:p>$lang['estat_country_CR']='Costa rica';</text:p>
          </table:table-cell>
        </table:table-row>
        <table:table-row table:style-name="ro1">
          <table:table-cell office:value-type="string">
            <text:p>CÔTE D'IVOIRE</text:p>
          </table:table-cell>
          <table:table-cell office:value-type="string">
            <text:p>CI</text:p>
          </table:table-cell>
          <table:table-cell table:formula="of:=CONCATENATE(LEFT([.A58];1);MID(LOWER([.A58]);2;100))" office:value-type="string" office:string-value="Côte d'ivoire">
            <text:p>Côte d'ivoire</text:p>
          </table:table-cell>
          <table:table-cell table:formula="of:=CONCATENATE (&quot;$lang['estat_country_&quot;;[.B58];&quot;']='&quot;;SUBSTITUTE ([.C58];&quot;'&quot;;&quot;\'&quot;);&quot;';&quot;)" office:value-type="string" office:string-value="$lang['estat_country_CI']='Côte d\'ivoire';">
            <text:p>$lang['estat_country_CI']='Côte d\'ivoire';</text:p>
          </table:table-cell>
        </table:table-row>
        <table:table-row table:style-name="ro1">
          <table:table-cell office:value-type="string">
            <text:p>CROATIE</text:p>
          </table:table-cell>
          <table:table-cell office:value-type="string">
            <text:p>HR</text:p>
          </table:table-cell>
          <table:table-cell table:formula="of:=CONCATENATE(LEFT([.A59];1);MID(LOWER([.A59]);2;100))" office:value-type="string" office:string-value="Croatie">
            <text:p>Croatie</text:p>
          </table:table-cell>
          <table:table-cell table:formula="of:=CONCATENATE (&quot;$lang['estat_country_&quot;;[.B59];&quot;']='&quot;;SUBSTITUTE ([.C59];&quot;'&quot;;&quot;\'&quot;);&quot;';&quot;)" office:value-type="string" office:string-value="$lang['estat_country_HR']='Croatie';">
            <text:p>$lang['estat_country_HR']='Croatie';</text:p>
          </table:table-cell>
        </table:table-row>
        <table:table-row table:style-name="ro1">
          <table:table-cell office:value-type="string">
            <text:p>CUBA</text:p>
          </table:table-cell>
          <table:table-cell office:value-type="string">
            <text:p>CU</text:p>
          </table:table-cell>
          <table:table-cell table:formula="of:=CONCATENATE(LEFT([.A60];1);MID(LOWER([.A60]);2;100))" office:value-type="string" office:string-value="Cuba">
            <text:p>Cuba</text:p>
          </table:table-cell>
          <table:table-cell table:formula="of:=CONCATENATE (&quot;$lang['estat_country_&quot;;[.B60];&quot;']='&quot;;SUBSTITUTE ([.C60];&quot;'&quot;;&quot;\'&quot;);&quot;';&quot;)" office:value-type="string" office:string-value="$lang['estat_country_CU']='Cuba';">
            <text:p>$lang['estat_country_CU']='Cuba';</text:p>
          </table:table-cell>
        </table:table-row>
        <table:table-row table:style-name="ro1">
          <table:table-cell office:value-type="string">
            <text:p>CURAÇAO</text:p>
          </table:table-cell>
          <table:table-cell office:value-type="string">
            <text:p>CW</text:p>
          </table:table-cell>
          <table:table-cell table:formula="of:=CONCATENATE(LEFT([.A61];1);MID(LOWER([.A61]);2;100))" office:value-type="string" office:string-value="Curaçao">
            <text:p>Curaçao</text:p>
          </table:table-cell>
          <table:table-cell table:formula="of:=CONCATENATE (&quot;$lang['estat_country_&quot;;[.B61];&quot;']='&quot;;SUBSTITUTE ([.C61];&quot;'&quot;;&quot;\'&quot;);&quot;';&quot;)" office:value-type="string" office:string-value="$lang['estat_country_CW']='Curaçao';">
            <text:p>$lang['estat_country_CW']='Curaçao';</text:p>
          </table:table-cell>
        </table:table-row>
        <table:table-row table:style-name="ro1">
          <table:table-cell office:value-type="string">
            <text:p>DANEMARK</text:p>
          </table:table-cell>
          <table:table-cell office:value-type="string">
            <text:p>DK</text:p>
          </table:table-cell>
          <table:table-cell table:formula="of:=CONCATENATE(LEFT([.A62];1);MID(LOWER([.A62]);2;100))" office:value-type="string" office:string-value="Danemark">
            <text:p>Danemark</text:p>
          </table:table-cell>
          <table:table-cell table:formula="of:=CONCATENATE (&quot;$lang['estat_country_&quot;;[.B62];&quot;']='&quot;;SUBSTITUTE ([.C62];&quot;'&quot;;&quot;\'&quot;);&quot;';&quot;)" office:value-type="string" office:string-value="$lang['estat_country_DK']='Danemark';">
            <text:p>$lang['estat_country_DK']='Danemark';</text:p>
          </table:table-cell>
        </table:table-row>
        <table:table-row table:style-name="ro1">
          <table:table-cell office:value-type="string">
            <text:p>DJIBOUTI</text:p>
          </table:table-cell>
          <table:table-cell office:value-type="string">
            <text:p>DJ</text:p>
          </table:table-cell>
          <table:table-cell table:formula="of:=CONCATENATE(LEFT([.A63];1);MID(LOWER([.A63]);2;100))" office:value-type="string" office:string-value="Djibouti">
            <text:p>Djibouti</text:p>
          </table:table-cell>
          <table:table-cell table:formula="of:=CONCATENATE (&quot;$lang['estat_country_&quot;;[.B63];&quot;']='&quot;;SUBSTITUTE ([.C63];&quot;'&quot;;&quot;\'&quot;);&quot;';&quot;)" office:value-type="string" office:string-value="$lang['estat_country_DJ']='Djibouti';">
            <text:p>$lang['estat_country_DJ']='Djibouti';</text:p>
          </table:table-cell>
        </table:table-row>
        <table:table-row table:style-name="ro1">
          <table:table-cell office:value-type="string">
            <text:p>DOMINICAINE, RÉPUBLIQUE</text:p>
          </table:table-cell>
          <table:table-cell office:value-type="string">
            <text:p>DO</text:p>
          </table:table-cell>
          <table:table-cell table:formula="of:=CONCATENATE(LEFT([.A64];1);MID(LOWER([.A64]);2;100))" office:value-type="string" office:string-value="Dominicaine, république">
            <text:p>Dominicaine, république</text:p>
          </table:table-cell>
          <table:table-cell table:formula="of:=CONCATENATE (&quot;$lang['estat_country_&quot;;[.B64];&quot;']='&quot;;SUBSTITUTE ([.C64];&quot;'&quot;;&quot;\'&quot;);&quot;';&quot;)" office:value-type="string" office:string-value="$lang['estat_country_DO']='Dominicaine, république';">
            <text:p>$lang['estat_country_DO']='Dominicaine, république';</text:p>
          </table:table-cell>
        </table:table-row>
        <table:table-row table:style-name="ro1">
          <table:table-cell office:value-type="string">
            <text:p>DOMINIQUE</text:p>
          </table:table-cell>
          <table:table-cell office:value-type="string">
            <text:p>DM</text:p>
          </table:table-cell>
          <table:table-cell table:formula="of:=CONCATENATE(LEFT([.A65];1);MID(LOWER([.A65]);2;100))" office:value-type="string" office:string-value="Dominique">
            <text:p>Dominique</text:p>
          </table:table-cell>
          <table:table-cell table:formula="of:=CONCATENATE (&quot;$lang['estat_country_&quot;;[.B65];&quot;']='&quot;;SUBSTITUTE ([.C65];&quot;'&quot;;&quot;\'&quot;);&quot;';&quot;)" office:value-type="string" office:string-value="$lang['estat_country_DM']='Dominique';">
            <text:p>$lang['estat_country_DM']='Dominique';</text:p>
          </table:table-cell>
        </table:table-row>
        <table:table-row table:style-name="ro1">
          <table:table-cell office:value-type="string">
            <text:p>ÉGYPTE</text:p>
          </table:table-cell>
          <table:table-cell office:value-type="string">
            <text:p>EG</text:p>
          </table:table-cell>
          <table:table-cell table:formula="of:=CONCATENATE(LEFT([.A66];1);MID(LOWER([.A66]);2;100))" office:value-type="string" office:string-value="Égypte">
            <text:p>Égypte</text:p>
          </table:table-cell>
          <table:table-cell table:formula="of:=CONCATENATE (&quot;$lang['estat_country_&quot;;[.B66];&quot;']='&quot;;SUBSTITUTE ([.C66];&quot;'&quot;;&quot;\'&quot;);&quot;';&quot;)" office:value-type="string" office:string-value="$lang['estat_country_EG']='Égypte';">
            <text:p>$lang['estat_country_EG']='Égypte';</text:p>
          </table:table-cell>
        </table:table-row>
        <table:table-row table:style-name="ro1">
          <table:table-cell office:value-type="string">
            <text:p>EL SALVADOR</text:p>
          </table:table-cell>
          <table:table-cell office:value-type="string">
            <text:p>SV</text:p>
          </table:table-cell>
          <table:table-cell table:formula="of:=CONCATENATE(LEFT([.A67];1);MID(LOWER([.A67]);2;100))" office:value-type="string" office:string-value="El salvador">
            <text:p>El salvador</text:p>
          </table:table-cell>
          <table:table-cell table:formula="of:=CONCATENATE (&quot;$lang['estat_country_&quot;;[.B67];&quot;']='&quot;;SUBSTITUTE ([.C67];&quot;'&quot;;&quot;\'&quot;);&quot;';&quot;)" office:value-type="string" office:string-value="$lang['estat_country_SV']='El salvador';">
            <text:p>$lang['estat_country_SV']='El salvador';</text:p>
          </table:table-cell>
        </table:table-row>
        <table:table-row table:style-name="ro1">
          <table:table-cell office:value-type="string">
            <text:p>ÉMIRATS ARABES UNIS</text:p>
          </table:table-cell>
          <table:table-cell office:value-type="string">
            <text:p>AE</text:p>
          </table:table-cell>
          <table:table-cell table:formula="of:=CONCATENATE(LEFT([.A68];1);MID(LOWER([.A68]);2;100))" office:value-type="string" office:string-value="Émirats arabes unis">
            <text:p>Émirats arabes unis</text:p>
          </table:table-cell>
          <table:table-cell table:formula="of:=CONCATENATE (&quot;$lang['estat_country_&quot;;[.B68];&quot;']='&quot;;SUBSTITUTE ([.C68];&quot;'&quot;;&quot;\'&quot;);&quot;';&quot;)" office:value-type="string" office:string-value="$lang['estat_country_AE']='Émirats arabes unis';">
            <text:p>$lang['estat_country_AE']='Émirats arabes unis';</text:p>
          </table:table-cell>
        </table:table-row>
        <table:table-row table:style-name="ro1">
          <table:table-cell office:value-type="string">
            <text:p>ÉQUATEUR</text:p>
          </table:table-cell>
          <table:table-cell office:value-type="string">
            <text:p>EC</text:p>
          </table:table-cell>
          <table:table-cell table:formula="of:=CONCATENATE(LEFT([.A69];1);MID(LOWER([.A69]);2;100))" office:value-type="string" office:string-value="Équateur">
            <text:p>Équateur</text:p>
          </table:table-cell>
          <table:table-cell table:formula="of:=CONCATENATE (&quot;$lang['estat_country_&quot;;[.B69];&quot;']='&quot;;SUBSTITUTE ([.C69];&quot;'&quot;;&quot;\'&quot;);&quot;';&quot;)" office:value-type="string" office:string-value="$lang['estat_country_EC']='Équateur';">
            <text:p>$lang['estat_country_EC']='Équateur';</text:p>
          </table:table-cell>
        </table:table-row>
        <table:table-row table:style-name="ro1">
          <table:table-cell office:value-type="string">
            <text:p>ÉRYTHRÉE</text:p>
          </table:table-cell>
          <table:table-cell office:value-type="string">
            <text:p>ER</text:p>
          </table:table-cell>
          <table:table-cell table:formula="of:=CONCATENATE(LEFT([.A70];1);MID(LOWER([.A70]);2;100))" office:value-type="string" office:string-value="Érythrée">
            <text:p>Érythrée</text:p>
          </table:table-cell>
          <table:table-cell table:formula="of:=CONCATENATE (&quot;$lang['estat_country_&quot;;[.B70];&quot;']='&quot;;SUBSTITUTE ([.C70];&quot;'&quot;;&quot;\'&quot;);&quot;';&quot;)" office:value-type="string" office:string-value="$lang['estat_country_ER']='Érythrée';">
            <text:p>$lang['estat_country_ER']='Érythrée';</text:p>
          </table:table-cell>
        </table:table-row>
        <table:table-row table:style-name="ro1">
          <table:table-cell office:value-type="string">
            <text:p>ESPAGNE</text:p>
          </table:table-cell>
          <table:table-cell office:value-type="string">
            <text:p>ES</text:p>
          </table:table-cell>
          <table:table-cell table:formula="of:=CONCATENATE(LEFT([.A71];1);MID(LOWER([.A71]);2;100))" office:value-type="string" office:string-value="Espagne">
            <text:p>Espagne</text:p>
          </table:table-cell>
          <table:table-cell table:formula="of:=CONCATENATE (&quot;$lang['estat_country_&quot;;[.B71];&quot;']='&quot;;SUBSTITUTE ([.C71];&quot;'&quot;;&quot;\'&quot;);&quot;';&quot;)" office:value-type="string" office:string-value="$lang['estat_country_ES']='Espagne';">
            <text:p>$lang['estat_country_ES']='Espagne';</text:p>
          </table:table-cell>
        </table:table-row>
        <table:table-row table:style-name="ro1">
          <table:table-cell office:value-type="string">
            <text:p>ESTONIE</text:p>
          </table:table-cell>
          <table:table-cell office:value-type="string">
            <text:p>EE</text:p>
          </table:table-cell>
          <table:table-cell table:formula="of:=CONCATENATE(LEFT([.A72];1);MID(LOWER([.A72]);2;100))" office:value-type="string" office:string-value="Estonie">
            <text:p>Estonie</text:p>
          </table:table-cell>
          <table:table-cell table:formula="of:=CONCATENATE (&quot;$lang['estat_country_&quot;;[.B72];&quot;']='&quot;;SUBSTITUTE ([.C72];&quot;'&quot;;&quot;\'&quot;);&quot;';&quot;)" office:value-type="string" office:string-value="$lang['estat_country_EE']='Estonie';">
            <text:p>$lang['estat_country_EE']='Estonie';</text:p>
          </table:table-cell>
        </table:table-row>
        <table:table-row table:style-name="ro1">
          <table:table-cell office:value-type="string">
            <text:p>ÉTATS-UNIS</text:p>
          </table:table-cell>
          <table:table-cell office:value-type="string">
            <text:p>US</text:p>
          </table:table-cell>
          <table:table-cell table:formula="of:=CONCATENATE(LEFT([.A73];1);MID(LOWER([.A73]);2;100))" office:value-type="string" office:string-value="États-unis">
            <text:p>États-unis</text:p>
          </table:table-cell>
          <table:table-cell table:formula="of:=CONCATENATE (&quot;$lang['estat_country_&quot;;[.B73];&quot;']='&quot;;SUBSTITUTE ([.C73];&quot;'&quot;;&quot;\'&quot;);&quot;';&quot;)" office:value-type="string" office:string-value="$lang['estat_country_US']='États-unis';">
            <text:p>$lang['estat_country_US']='États-unis';</text:p>
          </table:table-cell>
        </table:table-row>
        <table:table-row table:style-name="ro1">
          <table:table-cell office:value-type="string">
            <text:p>ÉTHIOPIE</text:p>
          </table:table-cell>
          <table:table-cell office:value-type="string">
            <text:p>ET</text:p>
          </table:table-cell>
          <table:table-cell table:formula="of:=CONCATENATE(LEFT([.A74];1);MID(LOWER([.A74]);2;100))" office:value-type="string" office:string-value="Éthiopie">
            <text:p>Éthiopie</text:p>
          </table:table-cell>
          <table:table-cell table:formula="of:=CONCATENATE (&quot;$lang['estat_country_&quot;;[.B74];&quot;']='&quot;;SUBSTITUTE ([.C74];&quot;'&quot;;&quot;\'&quot;);&quot;';&quot;)" office:value-type="string" office:string-value="$lang['estat_country_ET']='Éthiopie';">
            <text:p>$lang['estat_country_ET']='Éthiopie';</text:p>
          </table:table-cell>
        </table:table-row>
        <table:table-row table:style-name="ro1">
          <table:table-cell office:value-type="string">
            <text:p>FALKLAND (ÎLES) <text:s/>(MALVINAS)</text:p>
          </table:table-cell>
          <table:table-cell office:value-type="string">
            <text:p>FK</text:p>
          </table:table-cell>
          <table:table-cell table:formula="of:=CONCATENATE(LEFT([.A75];1);MID(LOWER([.A75]);2;100))" office:value-type="string" office:string-value="Falkland (îles)  (malvinas)">
            <text:p>Falkland (îles) <text:s/>(malvinas)</text:p>
          </table:table-cell>
          <table:table-cell table:formula="of:=CONCATENATE (&quot;$lang['estat_country_&quot;;[.B75];&quot;']='&quot;;SUBSTITUTE ([.C75];&quot;'&quot;;&quot;\'&quot;);&quot;';&quot;)" office:value-type="string" office:string-value="$lang['estat_country_FK']='Falkland (îles)  (malvinas)';">
            <text:p>$lang['estat_country_FK']='Falkland (îles) <text:s/>(malvinas)';</text:p>
          </table:table-cell>
        </table:table-row>
        <table:table-row table:style-name="ro1">
          <table:table-cell office:value-type="string">
            <text:p>FÉROÉ (ÎLES)</text:p>
          </table:table-cell>
          <table:table-cell office:value-type="string">
            <text:p>FO</text:p>
          </table:table-cell>
          <table:table-cell table:formula="of:=CONCATENATE(LEFT([.A76];1);MID(LOWER([.A76]);2;100))" office:value-type="string" office:string-value="Féroé (îles)">
            <text:p>Féroé (îles)</text:p>
          </table:table-cell>
          <table:table-cell table:formula="of:=CONCATENATE (&quot;$lang['estat_country_&quot;;[.B76];&quot;']='&quot;;SUBSTITUTE ([.C76];&quot;'&quot;;&quot;\'&quot;);&quot;';&quot;)" office:value-type="string" office:string-value="$lang['estat_country_FO']='Féroé (îles)';">
            <text:p>$lang['estat_country_FO']='Féroé (îles)';</text:p>
          </table:table-cell>
        </table:table-row>
        <table:table-row table:style-name="ro1">
          <table:table-cell office:value-type="string">
            <text:p>FIDJI</text:p>
          </table:table-cell>
          <table:table-cell office:value-type="string">
            <text:p>FJ</text:p>
          </table:table-cell>
          <table:table-cell table:formula="of:=CONCATENATE(LEFT([.A77];1);MID(LOWER([.A77]);2;100))" office:value-type="string" office:string-value="Fidji">
            <text:p>Fidji</text:p>
          </table:table-cell>
          <table:table-cell table:formula="of:=CONCATENATE (&quot;$lang['estat_country_&quot;;[.B77];&quot;']='&quot;;SUBSTITUTE ([.C77];&quot;'&quot;;&quot;\'&quot;);&quot;';&quot;)" office:value-type="string" office:string-value="$lang['estat_country_FJ']='Fidji';">
            <text:p>$lang['estat_country_FJ']='Fidji';</text:p>
          </table:table-cell>
        </table:table-row>
        <table:table-row table:style-name="ro1">
          <table:table-cell office:value-type="string">
            <text:p>FINLANDE</text:p>
          </table:table-cell>
          <table:table-cell office:value-type="string">
            <text:p>FI</text:p>
          </table:table-cell>
          <table:table-cell table:formula="of:=CONCATENATE(LEFT([.A78];1);MID(LOWER([.A78]);2;100))" office:value-type="string" office:string-value="Finlande">
            <text:p>Finlande</text:p>
          </table:table-cell>
          <table:table-cell table:formula="of:=CONCATENATE (&quot;$lang['estat_country_&quot;;[.B78];&quot;']='&quot;;SUBSTITUTE ([.C78];&quot;'&quot;;&quot;\'&quot;);&quot;';&quot;)" office:value-type="string" office:string-value="$lang['estat_country_FI']='Finlande';">
            <text:p>$lang['estat_country_FI']='Finlande';</text:p>
          </table:table-cell>
        </table:table-row>
        <table:table-row table:style-name="ro1">
          <table:table-cell office:value-type="string">
            <text:p>FRANCE</text:p>
          </table:table-cell>
          <table:table-cell office:value-type="string">
            <text:p>FR</text:p>
          </table:table-cell>
          <table:table-cell table:formula="of:=CONCATENATE(LEFT([.A79];1);MID(LOWER([.A79]);2;100))" office:value-type="string" office:string-value="France">
            <text:p>France</text:p>
          </table:table-cell>
          <table:table-cell table:formula="of:=CONCATENATE (&quot;$lang['estat_country_&quot;;[.B79];&quot;']='&quot;;SUBSTITUTE ([.C79];&quot;'&quot;;&quot;\'&quot;);&quot;';&quot;)" office:value-type="string" office:string-value="$lang['estat_country_FR']='France';">
            <text:p>$lang['estat_country_FR']='France';</text:p>
          </table:table-cell>
        </table:table-row>
        <table:table-row table:style-name="ro1">
          <table:table-cell office:value-type="string">
            <text:p>GABON</text:p>
          </table:table-cell>
          <table:table-cell office:value-type="string">
            <text:p>GA</text:p>
          </table:table-cell>
          <table:table-cell table:formula="of:=CONCATENATE(LEFT([.A80];1);MID(LOWER([.A80]);2;100))" office:value-type="string" office:string-value="Gabon">
            <text:p>Gabon</text:p>
          </table:table-cell>
          <table:table-cell table:formula="of:=CONCATENATE (&quot;$lang['estat_country_&quot;;[.B80];&quot;']='&quot;;SUBSTITUTE ([.C80];&quot;'&quot;;&quot;\'&quot;);&quot;';&quot;)" office:value-type="string" office:string-value="$lang['estat_country_GA']='Gabon';">
            <text:p>$lang['estat_country_GA']='Gabon';</text:p>
          </table:table-cell>
        </table:table-row>
        <table:table-row table:style-name="ro1">
          <table:table-cell office:value-type="string">
            <text:p>GAMBIE</text:p>
          </table:table-cell>
          <table:table-cell office:value-type="string">
            <text:p>GM</text:p>
          </table:table-cell>
          <table:table-cell table:formula="of:=CONCATENATE(LEFT([.A81];1);MID(LOWER([.A81]);2;100))" office:value-type="string" office:string-value="Gambie">
            <text:p>Gambie</text:p>
          </table:table-cell>
          <table:table-cell table:formula="of:=CONCATENATE (&quot;$lang['estat_country_&quot;;[.B81];&quot;']='&quot;;SUBSTITUTE ([.C81];&quot;'&quot;;&quot;\'&quot;);&quot;';&quot;)" office:value-type="string" office:string-value="$lang['estat_country_GM']='Gambie';">
            <text:p>$lang['estat_country_GM']='Gambie';</text:p>
          </table:table-cell>
        </table:table-row>
        <table:table-row table:style-name="ro1">
          <table:table-cell office:value-type="string">
            <text:p>GÉORGIE</text:p>
          </table:table-cell>
          <table:table-cell office:value-type="string">
            <text:p>GE</text:p>
          </table:table-cell>
          <table:table-cell table:formula="of:=CONCATENATE(LEFT([.A82];1);MID(LOWER([.A82]);2;100))" office:value-type="string" office:string-value="Géorgie">
            <text:p>Géorgie</text:p>
          </table:table-cell>
          <table:table-cell table:formula="of:=CONCATENATE (&quot;$lang['estat_country_&quot;;[.B82];&quot;']='&quot;;SUBSTITUTE ([.C82];&quot;'&quot;;&quot;\'&quot;);&quot;';&quot;)" office:value-type="string" office:string-value="$lang['estat_country_GE']='Géorgie';">
            <text:p>$lang['estat_country_GE']='Géorgie';</text:p>
          </table:table-cell>
        </table:table-row>
        <table:table-row table:style-name="ro1">
          <table:table-cell office:value-type="string">
            <text:p>GÉORGIE DU SUD-ET-LES ÎLES SANDWICH DU SUD</text:p>
          </table:table-cell>
          <table:table-cell office:value-type="string">
            <text:p>GS</text:p>
          </table:table-cell>
          <table:table-cell table:formula="of:=CONCATENATE(LEFT([.A83];1);MID(LOWER([.A83]);2;100))" office:value-type="string" office:string-value="Géorgie du sud-et-les îles sandwich du sud">
            <text:p>Géorgie du sud-et-les îles sandwich du sud</text:p>
          </table:table-cell>
          <table:table-cell table:formula="of:=CONCATENATE (&quot;$lang['estat_country_&quot;;[.B83];&quot;']='&quot;;SUBSTITUTE ([.C83];&quot;'&quot;;&quot;\'&quot;);&quot;';&quot;)" office:value-type="string" office:string-value="$lang['estat_country_GS']='Géorgie du sud-et-les îles sandwich du sud';">
            <text:p>$lang['estat_country_GS']='Géorgie du sud-et-les îles sandwich du sud';</text:p>
          </table:table-cell>
        </table:table-row>
        <table:table-row table:style-name="ro1">
          <table:table-cell office:value-type="string">
            <text:p>GHANA</text:p>
          </table:table-cell>
          <table:table-cell office:value-type="string">
            <text:p>GH</text:p>
          </table:table-cell>
          <table:table-cell table:formula="of:=CONCATENATE(LEFT([.A84];1);MID(LOWER([.A84]);2;100))" office:value-type="string" office:string-value="Ghana">
            <text:p>Ghana</text:p>
          </table:table-cell>
          <table:table-cell table:formula="of:=CONCATENATE (&quot;$lang['estat_country_&quot;;[.B84];&quot;']='&quot;;SUBSTITUTE ([.C84];&quot;'&quot;;&quot;\'&quot;);&quot;';&quot;)" office:value-type="string" office:string-value="$lang['estat_country_GH']='Ghana';">
            <text:p>$lang['estat_country_GH']='Ghana';</text:p>
          </table:table-cell>
        </table:table-row>
        <table:table-row table:style-name="ro1">
          <table:table-cell office:value-type="string">
            <text:p>GIBRALTAR</text:p>
          </table:table-cell>
          <table:table-cell office:value-type="string">
            <text:p>GI</text:p>
          </table:table-cell>
          <table:table-cell table:formula="of:=CONCATENATE(LEFT([.A85];1);MID(LOWER([.A85]);2;100))" office:value-type="string" office:string-value="Gibraltar">
            <text:p>Gibraltar</text:p>
          </table:table-cell>
          <table:table-cell table:formula="of:=CONCATENATE (&quot;$lang['estat_country_&quot;;[.B85];&quot;']='&quot;;SUBSTITUTE ([.C85];&quot;'&quot;;&quot;\'&quot;);&quot;';&quot;)" office:value-type="string" office:string-value="$lang['estat_country_GI']='Gibraltar';">
            <text:p>$lang['estat_country_GI']='Gibraltar';</text:p>
          </table:table-cell>
        </table:table-row>
        <table:table-row table:style-name="ro1">
          <table:table-cell office:value-type="string">
            <text:p>GRÈCE</text:p>
          </table:table-cell>
          <table:table-cell office:value-type="string">
            <text:p>GR</text:p>
          </table:table-cell>
          <table:table-cell table:formula="of:=CONCATENATE(LEFT([.A86];1);MID(LOWER([.A86]);2;100))" office:value-type="string" office:string-value="Grèce">
            <text:p>Grèce</text:p>
          </table:table-cell>
          <table:table-cell table:formula="of:=CONCATENATE (&quot;$lang['estat_country_&quot;;[.B86];&quot;']='&quot;;SUBSTITUTE ([.C86];&quot;'&quot;;&quot;\'&quot;);&quot;';&quot;)" office:value-type="string" office:string-value="$lang['estat_country_GR']='Grèce';">
            <text:p>$lang['estat_country_GR']='Grèce';</text:p>
          </table:table-cell>
        </table:table-row>
        <table:table-row table:style-name="ro1">
          <table:table-cell office:value-type="string">
            <text:p>GRENADE</text:p>
          </table:table-cell>
          <table:table-cell office:value-type="string">
            <text:p>GD</text:p>
          </table:table-cell>
          <table:table-cell table:formula="of:=CONCATENATE(LEFT([.A87];1);MID(LOWER([.A87]);2;100))" office:value-type="string" office:string-value="Grenade">
            <text:p>Grenade</text:p>
          </table:table-cell>
          <table:table-cell table:formula="of:=CONCATENATE (&quot;$lang['estat_country_&quot;;[.B87];&quot;']='&quot;;SUBSTITUTE ([.C87];&quot;'&quot;;&quot;\'&quot;);&quot;';&quot;)" office:value-type="string" office:string-value="$lang['estat_country_GD']='Grenade';">
            <text:p>$lang['estat_country_GD']='Grenade';</text:p>
          </table:table-cell>
        </table:table-row>
        <table:table-row table:style-name="ro1">
          <table:table-cell office:value-type="string">
            <text:p>GROENLAND</text:p>
          </table:table-cell>
          <table:table-cell office:value-type="string">
            <text:p>GL</text:p>
          </table:table-cell>
          <table:table-cell table:formula="of:=CONCATENATE(LEFT([.A88];1);MID(LOWER([.A88]);2;100))" office:value-type="string" office:string-value="Groenland">
            <text:p>Groenland</text:p>
          </table:table-cell>
          <table:table-cell table:formula="of:=CONCATENATE (&quot;$lang['estat_country_&quot;;[.B88];&quot;']='&quot;;SUBSTITUTE ([.C88];&quot;'&quot;;&quot;\'&quot;);&quot;';&quot;)" office:value-type="string" office:string-value="$lang['estat_country_GL']='Groenland';">
            <text:p>$lang['estat_country_GL']='Groenland';</text:p>
          </table:table-cell>
        </table:table-row>
        <table:table-row table:style-name="ro1">
          <table:table-cell office:value-type="string">
            <text:p>GUADELOUPE</text:p>
          </table:table-cell>
          <table:table-cell office:value-type="string">
            <text:p>GP</text:p>
          </table:table-cell>
          <table:table-cell table:formula="of:=CONCATENATE(LEFT([.A89];1);MID(LOWER([.A89]);2;100))" office:value-type="string" office:string-value="Guadeloupe">
            <text:p>Guadeloupe</text:p>
          </table:table-cell>
          <table:table-cell table:formula="of:=CONCATENATE (&quot;$lang['estat_country_&quot;;[.B89];&quot;']='&quot;;SUBSTITUTE ([.C89];&quot;'&quot;;&quot;\'&quot;);&quot;';&quot;)" office:value-type="string" office:string-value="$lang['estat_country_GP']='Guadeloupe';">
            <text:p>$lang['estat_country_GP']='Guadeloupe';</text:p>
          </table:table-cell>
        </table:table-row>
        <table:table-row table:style-name="ro1">
          <table:table-cell office:value-type="string">
            <text:p>GUAM</text:p>
          </table:table-cell>
          <table:table-cell office:value-type="string">
            <text:p>GU</text:p>
          </table:table-cell>
          <table:table-cell table:formula="of:=CONCATENATE(LEFT([.A90];1);MID(LOWER([.A90]);2;100))" office:value-type="string" office:string-value="Guam">
            <text:p>Guam</text:p>
          </table:table-cell>
          <table:table-cell table:formula="of:=CONCATENATE (&quot;$lang['estat_country_&quot;;[.B90];&quot;']='&quot;;SUBSTITUTE ([.C90];&quot;'&quot;;&quot;\'&quot;);&quot;';&quot;)" office:value-type="string" office:string-value="$lang['estat_country_GU']='Guam';">
            <text:p>$lang['estat_country_GU']='Guam';</text:p>
          </table:table-cell>
        </table:table-row>
        <table:table-row table:style-name="ro1">
          <table:table-cell office:value-type="string">
            <text:p>GUATEMALA</text:p>
          </table:table-cell>
          <table:table-cell office:value-type="string">
            <text:p>GT</text:p>
          </table:table-cell>
          <table:table-cell table:formula="of:=CONCATENATE(LEFT([.A91];1);MID(LOWER([.A91]);2;100))" office:value-type="string" office:string-value="Guatemala">
            <text:p>Guatemala</text:p>
          </table:table-cell>
          <table:table-cell table:formula="of:=CONCATENATE (&quot;$lang['estat_country_&quot;;[.B91];&quot;']='&quot;;SUBSTITUTE ([.C91];&quot;'&quot;;&quot;\'&quot;);&quot;';&quot;)" office:value-type="string" office:string-value="$lang['estat_country_GT']='Guatemala';">
            <text:p>$lang['estat_country_GT']='Guatemala';</text:p>
          </table:table-cell>
        </table:table-row>
        <table:table-row table:style-name="ro1">
          <table:table-cell office:value-type="string">
            <text:p>GUERNESEY</text:p>
          </table:table-cell>
          <table:table-cell office:value-type="string">
            <text:p>GG</text:p>
          </table:table-cell>
          <table:table-cell table:formula="of:=CONCATENATE(LEFT([.A92];1);MID(LOWER([.A92]);2;100))" office:value-type="string" office:string-value="Guernesey">
            <text:p>Guernesey</text:p>
          </table:table-cell>
          <table:table-cell table:formula="of:=CONCATENATE (&quot;$lang['estat_country_&quot;;[.B92];&quot;']='&quot;;SUBSTITUTE ([.C92];&quot;'&quot;;&quot;\'&quot;);&quot;';&quot;)" office:value-type="string" office:string-value="$lang['estat_country_GG']='Guernesey';">
            <text:p>$lang['estat_country_GG']='Guernesey';</text:p>
          </table:table-cell>
        </table:table-row>
        <table:table-row table:style-name="ro1">
          <table:table-cell office:value-type="string">
            <text:p>GUINÉE</text:p>
          </table:table-cell>
          <table:table-cell office:value-type="string">
            <text:p>GN</text:p>
          </table:table-cell>
          <table:table-cell table:formula="of:=CONCATENATE(LEFT([.A93];1);MID(LOWER([.A93]);2;100))" office:value-type="string" office:string-value="Guinée">
            <text:p>Guinée</text:p>
          </table:table-cell>
          <table:table-cell table:formula="of:=CONCATENATE (&quot;$lang['estat_country_&quot;;[.B93];&quot;']='&quot;;SUBSTITUTE ([.C93];&quot;'&quot;;&quot;\'&quot;);&quot;';&quot;)" office:value-type="string" office:string-value="$lang['estat_country_GN']='Guinée';">
            <text:p>$lang['estat_country_GN']='Guinée';</text:p>
          </table:table-cell>
        </table:table-row>
        <table:table-row table:style-name="ro1">
          <table:table-cell office:value-type="string">
            <text:p>GUINÉE-BISSAU</text:p>
          </table:table-cell>
          <table:table-cell office:value-type="string">
            <text:p>GW</text:p>
          </table:table-cell>
          <table:table-cell table:formula="of:=CONCATENATE(LEFT([.A94];1);MID(LOWER([.A94]);2;100))" office:value-type="string" office:string-value="Guinée-bissau">
            <text:p>Guinée-bissau</text:p>
          </table:table-cell>
          <table:table-cell table:formula="of:=CONCATENATE (&quot;$lang['estat_country_&quot;;[.B94];&quot;']='&quot;;SUBSTITUTE ([.C94];&quot;'&quot;;&quot;\'&quot;);&quot;';&quot;)" office:value-type="string" office:string-value="$lang['estat_country_GW']='Guinée-bissau';">
            <text:p>$lang['estat_country_GW']='Guinée-bissau';</text:p>
          </table:table-cell>
        </table:table-row>
        <table:table-row table:style-name="ro1">
          <table:table-cell office:value-type="string">
            <text:p>GUINÉE ÉQUATORIALE</text:p>
          </table:table-cell>
          <table:table-cell office:value-type="string">
            <text:p>GQ</text:p>
          </table:table-cell>
          <table:table-cell table:formula="of:=CONCATENATE(LEFT([.A95];1);MID(LOWER([.A95]);2;100))" office:value-type="string" office:string-value="Guinée équatoriale">
            <text:p>Guinée équatoriale</text:p>
          </table:table-cell>
          <table:table-cell table:formula="of:=CONCATENATE (&quot;$lang['estat_country_&quot;;[.B95];&quot;']='&quot;;SUBSTITUTE ([.C95];&quot;'&quot;;&quot;\'&quot;);&quot;';&quot;)" office:value-type="string" office:string-value="$lang['estat_country_GQ']='Guinée équatoriale';">
            <text:p>$lang['estat_country_GQ']='Guinée équatoriale';</text:p>
          </table:table-cell>
        </table:table-row>
        <table:table-row table:style-name="ro1">
          <table:table-cell office:value-type="string">
            <text:p>GUYANA</text:p>
          </table:table-cell>
          <table:table-cell office:value-type="string">
            <text:p>GY</text:p>
          </table:table-cell>
          <table:table-cell table:formula="of:=CONCATENATE(LEFT([.A96];1);MID(LOWER([.A96]);2;100))" office:value-type="string" office:string-value="Guyana">
            <text:p>Guyana</text:p>
          </table:table-cell>
          <table:table-cell table:formula="of:=CONCATENATE (&quot;$lang['estat_country_&quot;;[.B96];&quot;']='&quot;;SUBSTITUTE ([.C96];&quot;'&quot;;&quot;\'&quot;);&quot;';&quot;)" office:value-type="string" office:string-value="$lang['estat_country_GY']='Guyana';">
            <text:p>$lang['estat_country_GY']='Guyana';</text:p>
          </table:table-cell>
        </table:table-row>
        <table:table-row table:style-name="ro1">
          <table:table-cell office:value-type="string">
            <text:p>GUYANE FRANÇAISE</text:p>
          </table:table-cell>
          <table:table-cell office:value-type="string">
            <text:p>GF</text:p>
          </table:table-cell>
          <table:table-cell table:formula="of:=CONCATENATE(LEFT([.A97];1);MID(LOWER([.A97]);2;100))" office:value-type="string" office:string-value="Guyane française">
            <text:p>Guyane française</text:p>
          </table:table-cell>
          <table:table-cell table:formula="of:=CONCATENATE (&quot;$lang['estat_country_&quot;;[.B97];&quot;']='&quot;;SUBSTITUTE ([.C97];&quot;'&quot;;&quot;\'&quot;);&quot;';&quot;)" office:value-type="string" office:string-value="$lang['estat_country_GF']='Guyane française';">
            <text:p>$lang['estat_country_GF']='Guyane française';</text:p>
          </table:table-cell>
        </table:table-row>
        <table:table-row table:style-name="ro1">
          <table:table-cell office:value-type="string">
            <text:p>HAÏTI</text:p>
          </table:table-cell>
          <table:table-cell office:value-type="string">
            <text:p>HT</text:p>
          </table:table-cell>
          <table:table-cell table:formula="of:=CONCATENATE(LEFT([.A98];1);MID(LOWER([.A98]);2;100))" office:value-type="string" office:string-value="Haïti">
            <text:p>Haïti</text:p>
          </table:table-cell>
          <table:table-cell table:formula="of:=CONCATENATE (&quot;$lang['estat_country_&quot;;[.B98];&quot;']='&quot;;SUBSTITUTE ([.C98];&quot;'&quot;;&quot;\'&quot;);&quot;';&quot;)" office:value-type="string" office:string-value="$lang['estat_country_HT']='Haïti';">
            <text:p>$lang['estat_country_HT']='Haïti';</text:p>
          </table:table-cell>
        </table:table-row>
        <table:table-row table:style-name="ro1">
          <table:table-cell office:value-type="string">
            <text:p>HEARD-ET-ÎLES MACDONALD (ÎLE)</text:p>
          </table:table-cell>
          <table:table-cell office:value-type="string">
            <text:p>HM</text:p>
          </table:table-cell>
          <table:table-cell table:formula="of:=CONCATENATE(LEFT([.A99];1);MID(LOWER([.A99]);2;100))" office:value-type="string" office:string-value="Heard-et-îles macdonald (île)">
            <text:p>Heard-et-îles macdonald (île)</text:p>
          </table:table-cell>
          <table:table-cell table:formula="of:=CONCATENATE (&quot;$lang['estat_country_&quot;;[.B99];&quot;']='&quot;;SUBSTITUTE ([.C99];&quot;'&quot;;&quot;\'&quot;);&quot;';&quot;)" office:value-type="string" office:string-value="$lang['estat_country_HM']='Heard-et-îles macdonald (île)';">
            <text:p>$lang['estat_country_HM']='Heard-et-îles macdonald (île)';</text:p>
          </table:table-cell>
        </table:table-row>
        <table:table-row table:style-name="ro1">
          <table:table-cell office:value-type="string">
            <text:p>HONDURAS</text:p>
          </table:table-cell>
          <table:table-cell office:value-type="string">
            <text:p>HN</text:p>
          </table:table-cell>
          <table:table-cell table:formula="of:=CONCATENATE(LEFT([.A100];1);MID(LOWER([.A100]);2;100))" office:value-type="string" office:string-value="Honduras">
            <text:p>Honduras</text:p>
          </table:table-cell>
          <table:table-cell table:formula="of:=CONCATENATE (&quot;$lang['estat_country_&quot;;[.B100];&quot;']='&quot;;SUBSTITUTE ([.C100];&quot;'&quot;;&quot;\'&quot;);&quot;';&quot;)" office:value-type="string" office:string-value="$lang['estat_country_HN']='Honduras';">
            <text:p>$lang['estat_country_HN']='Honduras';</text:p>
          </table:table-cell>
        </table:table-row>
        <table:table-row table:style-name="ro1">
          <table:table-cell office:value-type="string">
            <text:p>HONG KONG</text:p>
          </table:table-cell>
          <table:table-cell office:value-type="string">
            <text:p>HK</text:p>
          </table:table-cell>
          <table:table-cell table:formula="of:=CONCATENATE(LEFT([.A101];1);MID(LOWER([.A101]);2;100))" office:value-type="string" office:string-value="Hong kong">
            <text:p>Hong kong</text:p>
          </table:table-cell>
          <table:table-cell table:formula="of:=CONCATENATE (&quot;$lang['estat_country_&quot;;[.B101];&quot;']='&quot;;SUBSTITUTE ([.C101];&quot;'&quot;;&quot;\'&quot;);&quot;';&quot;)" office:value-type="string" office:string-value="$lang['estat_country_HK']='Hong kong';">
            <text:p>$lang['estat_country_HK']='Hong kong';</text:p>
          </table:table-cell>
        </table:table-row>
        <table:table-row table:style-name="ro1">
          <table:table-cell office:value-type="string">
            <text:p>HONGRIE</text:p>
          </table:table-cell>
          <table:table-cell office:value-type="string">
            <text:p>HU</text:p>
          </table:table-cell>
          <table:table-cell table:formula="of:=CONCATENATE(LEFT([.A102];1);MID(LOWER([.A102]);2;100))" office:value-type="string" office:string-value="Hongrie">
            <text:p>Hongrie</text:p>
          </table:table-cell>
          <table:table-cell table:formula="of:=CONCATENATE (&quot;$lang['estat_country_&quot;;[.B102];&quot;']='&quot;;SUBSTITUTE ([.C102];&quot;'&quot;;&quot;\'&quot;);&quot;';&quot;)" office:value-type="string" office:string-value="$lang['estat_country_HU']='Hongrie';">
            <text:p>$lang['estat_country_HU']='Hongrie';</text:p>
          </table:table-cell>
        </table:table-row>
        <table:table-row table:style-name="ro1">
          <table:table-cell office:value-type="string">
            <text:p>ÎLE DE MAN</text:p>
          </table:table-cell>
          <table:table-cell office:value-type="string">
            <text:p>IM</text:p>
          </table:table-cell>
          <table:table-cell table:formula="of:=CONCATENATE(LEFT([.A103];1);MID(LOWER([.A103]);2;100))" office:value-type="string" office:string-value="Île de man">
            <text:p>Île de man</text:p>
          </table:table-cell>
          <table:table-cell table:formula="of:=CONCATENATE (&quot;$lang['estat_country_&quot;;[.B103];&quot;']='&quot;;SUBSTITUTE ([.C103];&quot;'&quot;;&quot;\'&quot;);&quot;';&quot;)" office:value-type="string" office:string-value="$lang['estat_country_IM']='Île de man';">
            <text:p>$lang['estat_country_IM']='Île de man';</text:p>
          </table:table-cell>
        </table:table-row>
        <table:table-row table:style-name="ro1">
          <table:table-cell office:value-type="string">
            <text:p>ÎLES MINEURES ÉLOIGNÉES DES ÉTATS-UNIS</text:p>
          </table:table-cell>
          <table:table-cell office:value-type="string">
            <text:p>UM</text:p>
          </table:table-cell>
          <table:table-cell table:formula="of:=CONCATENATE(LEFT([.A104];1);MID(LOWER([.A104]);2;100))" office:value-type="string" office:string-value="Îles mineures éloignées des états-unis">
            <text:p>Îles mineures éloignées des états-unis</text:p>
          </table:table-cell>
          <table:table-cell table:formula="of:=CONCATENATE (&quot;$lang['estat_country_&quot;;[.B104];&quot;']='&quot;;SUBSTITUTE ([.C104];&quot;'&quot;;&quot;\'&quot;);&quot;';&quot;)" office:value-type="string" office:string-value="$lang['estat_country_UM']='Îles mineures éloignées des états-unis';">
            <text:p>$lang['estat_country_UM']='Îles mineures éloignées des états-unis';</text:p>
          </table:table-cell>
        </table:table-row>
        <table:table-row table:style-name="ro1">
          <table:table-cell office:value-type="string">
            <text:p>ÎLES VIERGES BRITANNIQUES</text:p>
          </table:table-cell>
          <table:table-cell office:value-type="string">
            <text:p>VG</text:p>
          </table:table-cell>
          <table:table-cell table:formula="of:=CONCATENATE(LEFT([.A105];1);MID(LOWER([.A105]);2;100))" office:value-type="string" office:string-value="Îles vierges britanniques">
            <text:p>Îles vierges britanniques</text:p>
          </table:table-cell>
          <table:table-cell table:formula="of:=CONCATENATE (&quot;$lang['estat_country_&quot;;[.B105];&quot;']='&quot;;SUBSTITUTE ([.C105];&quot;'&quot;;&quot;\'&quot;);&quot;';&quot;)" office:value-type="string" office:string-value="$lang['estat_country_VG']='Îles vierges britanniques';">
            <text:p>$lang['estat_country_VG']='Îles vierges britanniques';</text:p>
          </table:table-cell>
        </table:table-row>
        <table:table-row table:style-name="ro1">
          <table:table-cell office:value-type="string">
            <text:p>ÎLES VIERGES DES ÉTATS-UNIS</text:p>
          </table:table-cell>
          <table:table-cell office:value-type="string">
            <text:p>VI</text:p>
          </table:table-cell>
          <table:table-cell table:formula="of:=CONCATENATE(LEFT([.A106];1);MID(LOWER([.A106]);2;100))" office:value-type="string" office:string-value="Îles vierges des états-unis">
            <text:p>Îles vierges des états-unis</text:p>
          </table:table-cell>
          <table:table-cell table:formula="of:=CONCATENATE (&quot;$lang['estat_country_&quot;;[.B106];&quot;']='&quot;;SUBSTITUTE ([.C106];&quot;'&quot;;&quot;\'&quot;);&quot;';&quot;)" office:value-type="string" office:string-value="$lang['estat_country_VI']='Îles vierges des états-unis';">
            <text:p>$lang['estat_country_VI']='Îles vierges des états-unis';</text:p>
          </table:table-cell>
        </table:table-row>
        <table:table-row table:style-name="ro1">
          <table:table-cell office:value-type="string">
            <text:p>INDE</text:p>
          </table:table-cell>
          <table:table-cell office:value-type="string">
            <text:p>IN</text:p>
          </table:table-cell>
          <table:table-cell table:formula="of:=CONCATENATE(LEFT([.A107];1);MID(LOWER([.A107]);2;100))" office:value-type="string" office:string-value="Inde">
            <text:p>Inde</text:p>
          </table:table-cell>
          <table:table-cell table:formula="of:=CONCATENATE (&quot;$lang['estat_country_&quot;;[.B107];&quot;']='&quot;;SUBSTITUTE ([.C107];&quot;'&quot;;&quot;\'&quot;);&quot;';&quot;)" office:value-type="string" office:string-value="$lang['estat_country_IN']='Inde';">
            <text:p>$lang['estat_country_IN']='Inde';</text:p>
          </table:table-cell>
        </table:table-row>
        <table:table-row table:style-name="ro1">
          <table:table-cell office:value-type="string">
            <text:p>INDONÉSIE</text:p>
          </table:table-cell>
          <table:table-cell office:value-type="string">
            <text:p>ID</text:p>
          </table:table-cell>
          <table:table-cell table:formula="of:=CONCATENATE(LEFT([.A108];1);MID(LOWER([.A108]);2;100))" office:value-type="string" office:string-value="Indonésie">
            <text:p>Indonésie</text:p>
          </table:table-cell>
          <table:table-cell table:formula="of:=CONCATENATE (&quot;$lang['estat_country_&quot;;[.B108];&quot;']='&quot;;SUBSTITUTE ([.C108];&quot;'&quot;;&quot;\'&quot;);&quot;';&quot;)" office:value-type="string" office:string-value="$lang['estat_country_ID']='Indonésie';">
            <text:p>$lang['estat_country_ID']='Indonésie';</text:p>
          </table:table-cell>
        </table:table-row>
        <table:table-row table:style-name="ro1">
          <table:table-cell office:value-type="string">
            <text:p>IRAN, RÉPUBLIQUE ISLAMIQUE D'</text:p>
          </table:table-cell>
          <table:table-cell office:value-type="string">
            <text:p>IR</text:p>
          </table:table-cell>
          <table:table-cell table:formula="of:=CONCATENATE(LEFT([.A109];1);MID(LOWER([.A109]);2;100))" office:value-type="string" office:string-value="Iran, république islamique d'">
            <text:p>Iran, république islamique d'</text:p>
          </table:table-cell>
          <table:table-cell table:formula="of:=CONCATENATE (&quot;$lang['estat_country_&quot;;[.B109];&quot;']='&quot;;SUBSTITUTE ([.C109];&quot;'&quot;;&quot;\'&quot;);&quot;';&quot;)" office:value-type="string" office:string-value="$lang['estat_country_IR']='Iran, république islamique d\'';">
            <text:p>$lang['estat_country_IR']='Iran, république islamique d\'';</text:p>
          </table:table-cell>
        </table:table-row>
        <table:table-row table:style-name="ro1">
          <table:table-cell office:value-type="string">
            <text:p>IRAQ</text:p>
          </table:table-cell>
          <table:table-cell office:value-type="string">
            <text:p>IQ</text:p>
          </table:table-cell>
          <table:table-cell table:formula="of:=CONCATENATE(LEFT([.A110];1);MID(LOWER([.A110]);2;100))" office:value-type="string" office:string-value="Iraq">
            <text:p>Iraq</text:p>
          </table:table-cell>
          <table:table-cell table:formula="of:=CONCATENATE (&quot;$lang['estat_country_&quot;;[.B110];&quot;']='&quot;;SUBSTITUTE ([.C110];&quot;'&quot;;&quot;\'&quot;);&quot;';&quot;)" office:value-type="string" office:string-value="$lang['estat_country_IQ']='Iraq';">
            <text:p>$lang['estat_country_IQ']='Iraq';</text:p>
          </table:table-cell>
        </table:table-row>
        <table:table-row table:style-name="ro1">
          <table:table-cell office:value-type="string">
            <text:p>IRLANDE</text:p>
          </table:table-cell>
          <table:table-cell office:value-type="string">
            <text:p>IE</text:p>
          </table:table-cell>
          <table:table-cell table:formula="of:=CONCATENATE(LEFT([.A111];1);MID(LOWER([.A111]);2;100))" office:value-type="string" office:string-value="Irlande">
            <text:p>Irlande</text:p>
          </table:table-cell>
          <table:table-cell table:formula="of:=CONCATENATE (&quot;$lang['estat_country_&quot;;[.B111];&quot;']='&quot;;SUBSTITUTE ([.C111];&quot;'&quot;;&quot;\'&quot;);&quot;';&quot;)" office:value-type="string" office:string-value="$lang['estat_country_IE']='Irlande';">
            <text:p>$lang['estat_country_IE']='Irlande';</text:p>
          </table:table-cell>
        </table:table-row>
        <table:table-row table:style-name="ro1">
          <table:table-cell office:value-type="string">
            <text:p>ISLANDE</text:p>
          </table:table-cell>
          <table:table-cell office:value-type="string">
            <text:p>IS</text:p>
          </table:table-cell>
          <table:table-cell table:formula="of:=CONCATENATE(LEFT([.A112];1);MID(LOWER([.A112]);2;100))" office:value-type="string" office:string-value="Islande">
            <text:p>Islande</text:p>
          </table:table-cell>
          <table:table-cell table:formula="of:=CONCATENATE (&quot;$lang['estat_country_&quot;;[.B112];&quot;']='&quot;;SUBSTITUTE ([.C112];&quot;'&quot;;&quot;\'&quot;);&quot;';&quot;)" office:value-type="string" office:string-value="$lang['estat_country_IS']='Islande';">
            <text:p>$lang['estat_country_IS']='Islande';</text:p>
          </table:table-cell>
        </table:table-row>
        <table:table-row table:style-name="ro1">
          <table:table-cell office:value-type="string">
            <text:p>ISRAËL</text:p>
          </table:table-cell>
          <table:table-cell office:value-type="string">
            <text:p>IL</text:p>
          </table:table-cell>
          <table:table-cell table:formula="of:=CONCATENATE(LEFT([.A113];1);MID(LOWER([.A113]);2;100))" office:value-type="string" office:string-value="Israël">
            <text:p>Israël</text:p>
          </table:table-cell>
          <table:table-cell table:formula="of:=CONCATENATE (&quot;$lang['estat_country_&quot;;[.B113];&quot;']='&quot;;SUBSTITUTE ([.C113];&quot;'&quot;;&quot;\'&quot;);&quot;';&quot;)" office:value-type="string" office:string-value="$lang['estat_country_IL']='Israël';">
            <text:p>$lang['estat_country_IL']='Israël';</text:p>
          </table:table-cell>
        </table:table-row>
        <table:table-row table:style-name="ro1">
          <table:table-cell office:value-type="string">
            <text:p>ITALIE</text:p>
          </table:table-cell>
          <table:table-cell office:value-type="string">
            <text:p>IT</text:p>
          </table:table-cell>
          <table:table-cell table:formula="of:=CONCATENATE(LEFT([.A114];1);MID(LOWER([.A114]);2;100))" office:value-type="string" office:string-value="Italie">
            <text:p>Italie</text:p>
          </table:table-cell>
          <table:table-cell table:formula="of:=CONCATENATE (&quot;$lang['estat_country_&quot;;[.B114];&quot;']='&quot;;SUBSTITUTE ([.C114];&quot;'&quot;;&quot;\'&quot;);&quot;';&quot;)" office:value-type="string" office:string-value="$lang['estat_country_IT']='Italie';">
            <text:p>$lang['estat_country_IT']='Italie';</text:p>
          </table:table-cell>
        </table:table-row>
        <table:table-row table:style-name="ro1">
          <table:table-cell office:value-type="string">
            <text:p>JAMAÏQUE</text:p>
          </table:table-cell>
          <table:table-cell office:value-type="string">
            <text:p>JM</text:p>
          </table:table-cell>
          <table:table-cell table:formula="of:=CONCATENATE(LEFT([.A115];1);MID(LOWER([.A115]);2;100))" office:value-type="string" office:string-value="Jamaïque">
            <text:p>Jamaïque</text:p>
          </table:table-cell>
          <table:table-cell table:formula="of:=CONCATENATE (&quot;$lang['estat_country_&quot;;[.B115];&quot;']='&quot;;SUBSTITUTE ([.C115];&quot;'&quot;;&quot;\'&quot;);&quot;';&quot;)" office:value-type="string" office:string-value="$lang['estat_country_JM']='Jamaïque';">
            <text:p>$lang['estat_country_JM']='Jamaïque';</text:p>
          </table:table-cell>
        </table:table-row>
        <table:table-row table:style-name="ro1">
          <table:table-cell office:value-type="string">
            <text:p>JAPON</text:p>
          </table:table-cell>
          <table:table-cell office:value-type="string">
            <text:p>JP</text:p>
          </table:table-cell>
          <table:table-cell table:formula="of:=CONCATENATE(LEFT([.A116];1);MID(LOWER([.A116]);2;100))" office:value-type="string" office:string-value="Japon">
            <text:p>Japon</text:p>
          </table:table-cell>
          <table:table-cell table:formula="of:=CONCATENATE (&quot;$lang['estat_country_&quot;;[.B116];&quot;']='&quot;;SUBSTITUTE ([.C116];&quot;'&quot;;&quot;\'&quot;);&quot;';&quot;)" office:value-type="string" office:string-value="$lang['estat_country_JP']='Japon';">
            <text:p>$lang['estat_country_JP']='Japon';</text:p>
          </table:table-cell>
        </table:table-row>
        <table:table-row table:style-name="ro1">
          <table:table-cell office:value-type="string">
            <text:p>JERSEY</text:p>
          </table:table-cell>
          <table:table-cell office:value-type="string">
            <text:p>JE</text:p>
          </table:table-cell>
          <table:table-cell table:formula="of:=CONCATENATE(LEFT([.A117];1);MID(LOWER([.A117]);2;100))" office:value-type="string" office:string-value="Jersey">
            <text:p>Jersey</text:p>
          </table:table-cell>
          <table:table-cell table:formula="of:=CONCATENATE (&quot;$lang['estat_country_&quot;;[.B117];&quot;']='&quot;;SUBSTITUTE ([.C117];&quot;'&quot;;&quot;\'&quot;);&quot;';&quot;)" office:value-type="string" office:string-value="$lang['estat_country_JE']='Jersey';">
            <text:p>$lang['estat_country_JE']='Jersey';</text:p>
          </table:table-cell>
        </table:table-row>
        <table:table-row table:style-name="ro1">
          <table:table-cell office:value-type="string">
            <text:p>JORDANIE</text:p>
          </table:table-cell>
          <table:table-cell office:value-type="string">
            <text:p>JO</text:p>
          </table:table-cell>
          <table:table-cell table:formula="of:=CONCATENATE(LEFT([.A118];1);MID(LOWER([.A118]);2;100))" office:value-type="string" office:string-value="Jordanie">
            <text:p>Jordanie</text:p>
          </table:table-cell>
          <table:table-cell table:formula="of:=CONCATENATE (&quot;$lang['estat_country_&quot;;[.B118];&quot;']='&quot;;SUBSTITUTE ([.C118];&quot;'&quot;;&quot;\'&quot;);&quot;';&quot;)" office:value-type="string" office:string-value="$lang['estat_country_JO']='Jordanie';">
            <text:p>$lang['estat_country_JO']='Jordanie';</text:p>
          </table:table-cell>
        </table:table-row>
        <table:table-row table:style-name="ro1">
          <table:table-cell office:value-type="string">
            <text:p>KAZAKHSTAN</text:p>
          </table:table-cell>
          <table:table-cell office:value-type="string">
            <text:p>KZ</text:p>
          </table:table-cell>
          <table:table-cell table:formula="of:=CONCATENATE(LEFT([.A119];1);MID(LOWER([.A119]);2;100))" office:value-type="string" office:string-value="Kazakhstan">
            <text:p>Kazakhstan</text:p>
          </table:table-cell>
          <table:table-cell table:formula="of:=CONCATENATE (&quot;$lang['estat_country_&quot;;[.B119];&quot;']='&quot;;SUBSTITUTE ([.C119];&quot;'&quot;;&quot;\'&quot;);&quot;';&quot;)" office:value-type="string" office:string-value="$lang['estat_country_KZ']='Kazakhstan';">
            <text:p>$lang['estat_country_KZ']='Kazakhstan';</text:p>
          </table:table-cell>
        </table:table-row>
        <table:table-row table:style-name="ro1">
          <table:table-cell office:value-type="string">
            <text:p>KENYA</text:p>
          </table:table-cell>
          <table:table-cell office:value-type="string">
            <text:p>KE</text:p>
          </table:table-cell>
          <table:table-cell table:formula="of:=CONCATENATE(LEFT([.A120];1);MID(LOWER([.A120]);2;100))" office:value-type="string" office:string-value="Kenya">
            <text:p>Kenya</text:p>
          </table:table-cell>
          <table:table-cell table:formula="of:=CONCATENATE (&quot;$lang['estat_country_&quot;;[.B120];&quot;']='&quot;;SUBSTITUTE ([.C120];&quot;'&quot;;&quot;\'&quot;);&quot;';&quot;)" office:value-type="string" office:string-value="$lang['estat_country_KE']='Kenya';">
            <text:p>$lang['estat_country_KE']='Kenya';</text:p>
          </table:table-cell>
        </table:table-row>
        <table:table-row table:style-name="ro1">
          <table:table-cell office:value-type="string">
            <text:p>KIRGHIZISTAN</text:p>
          </table:table-cell>
          <table:table-cell office:value-type="string">
            <text:p>KG</text:p>
          </table:table-cell>
          <table:table-cell table:formula="of:=CONCATENATE(LEFT([.A121];1);MID(LOWER([.A121]);2;100))" office:value-type="string" office:string-value="Kirghizistan">
            <text:p>Kirghizistan</text:p>
          </table:table-cell>
          <table:table-cell table:formula="of:=CONCATENATE (&quot;$lang['estat_country_&quot;;[.B121];&quot;']='&quot;;SUBSTITUTE ([.C121];&quot;'&quot;;&quot;\'&quot;);&quot;';&quot;)" office:value-type="string" office:string-value="$lang['estat_country_KG']='Kirghizistan';">
            <text:p>$lang['estat_country_KG']='Kirghizistan';</text:p>
          </table:table-cell>
        </table:table-row>
        <table:table-row table:style-name="ro1">
          <table:table-cell office:value-type="string">
            <text:p>KIRIBATI</text:p>
          </table:table-cell>
          <table:table-cell office:value-type="string">
            <text:p>KI</text:p>
          </table:table-cell>
          <table:table-cell table:formula="of:=CONCATENATE(LEFT([.A122];1);MID(LOWER([.A122]);2;100))" office:value-type="string" office:string-value="Kiribati">
            <text:p>Kiribati</text:p>
          </table:table-cell>
          <table:table-cell table:formula="of:=CONCATENATE (&quot;$lang['estat_country_&quot;;[.B122];&quot;']='&quot;;SUBSTITUTE ([.C122];&quot;'&quot;;&quot;\'&quot;);&quot;';&quot;)" office:value-type="string" office:string-value="$lang['estat_country_KI']='Kiribati';">
            <text:p>$lang['estat_country_KI']='Kiribati';</text:p>
          </table:table-cell>
        </table:table-row>
        <table:table-row table:style-name="ro1">
          <table:table-cell office:value-type="string">
            <text:p>KOWEÏT</text:p>
          </table:table-cell>
          <table:table-cell office:value-type="string">
            <text:p>KW</text:p>
          </table:table-cell>
          <table:table-cell table:formula="of:=CONCATENATE(LEFT([.A123];1);MID(LOWER([.A123]);2;100))" office:value-type="string" office:string-value="Koweït">
            <text:p>Koweït</text:p>
          </table:table-cell>
          <table:table-cell table:formula="of:=CONCATENATE (&quot;$lang['estat_country_&quot;;[.B123];&quot;']='&quot;;SUBSTITUTE ([.C123];&quot;'&quot;;&quot;\'&quot;);&quot;';&quot;)" office:value-type="string" office:string-value="$lang['estat_country_KW']='Koweït';">
            <text:p>$lang['estat_country_KW']='Koweït';</text:p>
          </table:table-cell>
        </table:table-row>
        <table:table-row table:style-name="ro1">
          <table:table-cell office:value-type="string">
            <text:p>LAO, RÉPUBLIQUE DÉMOCRATIQUE POPULAIRE</text:p>
          </table:table-cell>
          <table:table-cell office:value-type="string">
            <text:p>LA</text:p>
          </table:table-cell>
          <table:table-cell table:formula="of:=CONCATENATE(LEFT([.A124];1);MID(LOWER([.A124]);2;100))" office:value-type="string" office:string-value="Lao, république démocratique populaire">
            <text:p>Lao, république démocratique populaire</text:p>
          </table:table-cell>
          <table:table-cell table:formula="of:=CONCATENATE (&quot;$lang['estat_country_&quot;;[.B124];&quot;']='&quot;;SUBSTITUTE ([.C124];&quot;'&quot;;&quot;\'&quot;);&quot;';&quot;)" office:value-type="string" office:string-value="$lang['estat_country_LA']='Lao, république démocratique populaire';">
            <text:p>$lang['estat_country_LA']='Lao, république démocratique populaire';</text:p>
          </table:table-cell>
        </table:table-row>
        <table:table-row table:style-name="ro1">
          <table:table-cell office:value-type="string">
            <text:p>LESOTHO</text:p>
          </table:table-cell>
          <table:table-cell office:value-type="string">
            <text:p>LS</text:p>
          </table:table-cell>
          <table:table-cell table:formula="of:=CONCATENATE(LEFT([.A125];1);MID(LOWER([.A125]);2;100))" office:value-type="string" office:string-value="Lesotho">
            <text:p>Lesotho</text:p>
          </table:table-cell>
          <table:table-cell table:formula="of:=CONCATENATE (&quot;$lang['estat_country_&quot;;[.B125];&quot;']='&quot;;SUBSTITUTE ([.C125];&quot;'&quot;;&quot;\'&quot;);&quot;';&quot;)" office:value-type="string" office:string-value="$lang['estat_country_LS']='Lesotho';">
            <text:p>$lang['estat_country_LS']='Lesotho';</text:p>
          </table:table-cell>
        </table:table-row>
        <table:table-row table:style-name="ro1">
          <table:table-cell office:value-type="string">
            <text:p>LETTONIE</text:p>
          </table:table-cell>
          <table:table-cell office:value-type="string">
            <text:p>LV</text:p>
          </table:table-cell>
          <table:table-cell table:formula="of:=CONCATENATE(LEFT([.A126];1);MID(LOWER([.A126]);2;100))" office:value-type="string" office:string-value="Lettonie">
            <text:p>Lettonie</text:p>
          </table:table-cell>
          <table:table-cell table:formula="of:=CONCATENATE (&quot;$lang['estat_country_&quot;;[.B126];&quot;']='&quot;;SUBSTITUTE ([.C126];&quot;'&quot;;&quot;\'&quot;);&quot;';&quot;)" office:value-type="string" office:string-value="$lang['estat_country_LV']='Lettonie';">
            <text:p>$lang['estat_country_LV']='Lettonie';</text:p>
          </table:table-cell>
        </table:table-row>
        <table:table-row table:style-name="ro1">
          <table:table-cell office:value-type="string">
            <text:p>LIBAN</text:p>
          </table:table-cell>
          <table:table-cell office:value-type="string">
            <text:p>LB</text:p>
          </table:table-cell>
          <table:table-cell table:formula="of:=CONCATENATE(LEFT([.A127];1);MID(LOWER([.A127]);2;100))" office:value-type="string" office:string-value="Liban">
            <text:p>Liban</text:p>
          </table:table-cell>
          <table:table-cell table:formula="of:=CONCATENATE (&quot;$lang['estat_country_&quot;;[.B127];&quot;']='&quot;;SUBSTITUTE ([.C127];&quot;'&quot;;&quot;\'&quot;);&quot;';&quot;)" office:value-type="string" office:string-value="$lang['estat_country_LB']='Liban';">
            <text:p>$lang['estat_country_LB']='Liban';</text:p>
          </table:table-cell>
        </table:table-row>
        <table:table-row table:style-name="ro1">
          <table:table-cell office:value-type="string">
            <text:p>LIBÉRIA</text:p>
          </table:table-cell>
          <table:table-cell office:value-type="string">
            <text:p>LR</text:p>
          </table:table-cell>
          <table:table-cell table:formula="of:=CONCATENATE(LEFT([.A128];1);MID(LOWER([.A128]);2;100))" office:value-type="string" office:string-value="Libéria">
            <text:p>Libéria</text:p>
          </table:table-cell>
          <table:table-cell table:formula="of:=CONCATENATE (&quot;$lang['estat_country_&quot;;[.B128];&quot;']='&quot;;SUBSTITUTE ([.C128];&quot;'&quot;;&quot;\'&quot;);&quot;';&quot;)" office:value-type="string" office:string-value="$lang['estat_country_LR']='Libéria';">
            <text:p>$lang['estat_country_LR']='Libéria';</text:p>
          </table:table-cell>
        </table:table-row>
        <table:table-row table:style-name="ro1">
          <table:table-cell office:value-type="string">
            <text:p>LIBYE</text:p>
          </table:table-cell>
          <table:table-cell office:value-type="string">
            <text:p>LY</text:p>
          </table:table-cell>
          <table:table-cell table:formula="of:=CONCATENATE(LEFT([.A129];1);MID(LOWER([.A129]);2;100))" office:value-type="string" office:string-value="Libye">
            <text:p>Libye</text:p>
          </table:table-cell>
          <table:table-cell table:formula="of:=CONCATENATE (&quot;$lang['estat_country_&quot;;[.B129];&quot;']='&quot;;SUBSTITUTE ([.C129];&quot;'&quot;;&quot;\'&quot;);&quot;';&quot;)" office:value-type="string" office:string-value="$lang['estat_country_LY']='Libye';">
            <text:p>$lang['estat_country_LY']='Libye';</text:p>
          </table:table-cell>
        </table:table-row>
        <table:table-row table:style-name="ro1">
          <table:table-cell office:value-type="string">
            <text:p>LIECHTENSTEIN</text:p>
          </table:table-cell>
          <table:table-cell office:value-type="string">
            <text:p>LI</text:p>
          </table:table-cell>
          <table:table-cell table:formula="of:=CONCATENATE(LEFT([.A130];1);MID(LOWER([.A130]);2;100))" office:value-type="string" office:string-value="Liechtenstein">
            <text:p>Liechtenstein</text:p>
          </table:table-cell>
          <table:table-cell table:formula="of:=CONCATENATE (&quot;$lang['estat_country_&quot;;[.B130];&quot;']='&quot;;SUBSTITUTE ([.C130];&quot;'&quot;;&quot;\'&quot;);&quot;';&quot;)" office:value-type="string" office:string-value="$lang['estat_country_LI']='Liechtenstein';">
            <text:p>$lang['estat_country_LI']='Liechtenstein';</text:p>
          </table:table-cell>
        </table:table-row>
        <table:table-row table:style-name="ro1">
          <table:table-cell office:value-type="string">
            <text:p>LITUANIE</text:p>
          </table:table-cell>
          <table:table-cell office:value-type="string">
            <text:p>LT</text:p>
          </table:table-cell>
          <table:table-cell table:formula="of:=CONCATENATE(LEFT([.A131];1);MID(LOWER([.A131]);2;100))" office:value-type="string" office:string-value="Lituanie">
            <text:p>Lituanie</text:p>
          </table:table-cell>
          <table:table-cell table:formula="of:=CONCATENATE (&quot;$lang['estat_country_&quot;;[.B131];&quot;']='&quot;;SUBSTITUTE ([.C131];&quot;'&quot;;&quot;\'&quot;);&quot;';&quot;)" office:value-type="string" office:string-value="$lang['estat_country_LT']='Lituanie';">
            <text:p>$lang['estat_country_LT']='Lituanie';</text:p>
          </table:table-cell>
        </table:table-row>
        <table:table-row table:style-name="ro1">
          <table:table-cell office:value-type="string">
            <text:p>LUXEMBOURG</text:p>
          </table:table-cell>
          <table:table-cell office:value-type="string">
            <text:p>LU</text:p>
          </table:table-cell>
          <table:table-cell table:formula="of:=CONCATENATE(LEFT([.A132];1);MID(LOWER([.A132]);2;100))" office:value-type="string" office:string-value="Luxembourg">
            <text:p>Luxembourg</text:p>
          </table:table-cell>
          <table:table-cell table:formula="of:=CONCATENATE (&quot;$lang['estat_country_&quot;;[.B132];&quot;']='&quot;;SUBSTITUTE ([.C132];&quot;'&quot;;&quot;\'&quot;);&quot;';&quot;)" office:value-type="string" office:string-value="$lang['estat_country_LU']='Luxembourg';">
            <text:p>$lang['estat_country_LU']='Luxembourg';</text:p>
          </table:table-cell>
        </table:table-row>
        <table:table-row table:style-name="ro1">
          <table:table-cell office:value-type="string">
            <text:p>MACAO</text:p>
          </table:table-cell>
          <table:table-cell office:value-type="string">
            <text:p>MO</text:p>
          </table:table-cell>
          <table:table-cell table:formula="of:=CONCATENATE(LEFT([.A133];1);MID(LOWER([.A133]);2;100))" office:value-type="string" office:string-value="Macao">
            <text:p>Macao</text:p>
          </table:table-cell>
          <table:table-cell table:formula="of:=CONCATENATE (&quot;$lang['estat_country_&quot;;[.B133];&quot;']='&quot;;SUBSTITUTE ([.C133];&quot;'&quot;;&quot;\'&quot;);&quot;';&quot;)" office:value-type="string" office:string-value="$lang['estat_country_MO']='Macao';">
            <text:p>$lang['estat_country_MO']='Macao';</text:p>
          </table:table-cell>
        </table:table-row>
        <table:table-row table:style-name="ro1">
          <table:table-cell office:value-type="string">
            <text:p>MACÉDOINE, L'EX-RÉPUBLIQUE YOUGOSLAVE DE</text:p>
          </table:table-cell>
          <table:table-cell office:value-type="string">
            <text:p>MK</text:p>
          </table:table-cell>
          <table:table-cell table:formula="of:=CONCATENATE(LEFT([.A134];1);MID(LOWER([.A134]);2;100))" office:value-type="string" office:string-value="Macédoine, l'ex-république yougoslave de">
            <text:p>Macédoine, l'ex-république yougoslave de</text:p>
          </table:table-cell>
          <table:table-cell table:formula="of:=CONCATENATE (&quot;$lang['estat_country_&quot;;[.B134];&quot;']='&quot;;SUBSTITUTE ([.C134];&quot;'&quot;;&quot;\'&quot;);&quot;';&quot;)" office:value-type="string" office:string-value="$lang['estat_country_MK']='Macédoine, l\'ex-république yougoslave de';">
            <text:p>$lang['estat_country_MK']='Macédoine, l\'ex-république yougoslave de';</text:p>
          </table:table-cell>
        </table:table-row>
        <table:table-row table:style-name="ro1">
          <table:table-cell office:value-type="string">
            <text:p>MADAGASCAR</text:p>
          </table:table-cell>
          <table:table-cell office:value-type="string">
            <text:p>MG</text:p>
          </table:table-cell>
          <table:table-cell table:formula="of:=CONCATENATE(LEFT([.A135];1);MID(LOWER([.A135]);2;100))" office:value-type="string" office:string-value="Madagascar">
            <text:p>Madagascar</text:p>
          </table:table-cell>
          <table:table-cell table:formula="of:=CONCATENATE (&quot;$lang['estat_country_&quot;;[.B135];&quot;']='&quot;;SUBSTITUTE ([.C135];&quot;'&quot;;&quot;\'&quot;);&quot;';&quot;)" office:value-type="string" office:string-value="$lang['estat_country_MG']='Madagascar';">
            <text:p>$lang['estat_country_MG']='Madagascar';</text:p>
          </table:table-cell>
        </table:table-row>
        <table:table-row table:style-name="ro1">
          <table:table-cell office:value-type="string">
            <text:p>MALAISIE</text:p>
          </table:table-cell>
          <table:table-cell office:value-type="string">
            <text:p>MY</text:p>
          </table:table-cell>
          <table:table-cell table:formula="of:=CONCATENATE(LEFT([.A136];1);MID(LOWER([.A136]);2;100))" office:value-type="string" office:string-value="Malaisie">
            <text:p>Malaisie</text:p>
          </table:table-cell>
          <table:table-cell table:formula="of:=CONCATENATE (&quot;$lang['estat_country_&quot;;[.B136];&quot;']='&quot;;SUBSTITUTE ([.C136];&quot;'&quot;;&quot;\'&quot;);&quot;';&quot;)" office:value-type="string" office:string-value="$lang['estat_country_MY']='Malaisie';">
            <text:p>$lang['estat_country_MY']='Malaisie';</text:p>
          </table:table-cell>
        </table:table-row>
        <table:table-row table:style-name="ro1">
          <table:table-cell office:value-type="string">
            <text:p>MALAWI</text:p>
          </table:table-cell>
          <table:table-cell office:value-type="string">
            <text:p>MW</text:p>
          </table:table-cell>
          <table:table-cell table:formula="of:=CONCATENATE(LEFT([.A137];1);MID(LOWER([.A137]);2;100))" office:value-type="string" office:string-value="Malawi">
            <text:p>Malawi</text:p>
          </table:table-cell>
          <table:table-cell table:formula="of:=CONCATENATE (&quot;$lang['estat_country_&quot;;[.B137];&quot;']='&quot;;SUBSTITUTE ([.C137];&quot;'&quot;;&quot;\'&quot;);&quot;';&quot;)" office:value-type="string" office:string-value="$lang['estat_country_MW']='Malawi';">
            <text:p>$lang['estat_country_MW']='Malawi';</text:p>
          </table:table-cell>
        </table:table-row>
        <table:table-row table:style-name="ro1">
          <table:table-cell office:value-type="string">
            <text:p>MALDIVES</text:p>
          </table:table-cell>
          <table:table-cell office:value-type="string">
            <text:p>MV</text:p>
          </table:table-cell>
          <table:table-cell table:formula="of:=CONCATENATE(LEFT([.A138];1);MID(LOWER([.A138]);2;100))" office:value-type="string" office:string-value="Maldives">
            <text:p>Maldives</text:p>
          </table:table-cell>
          <table:table-cell table:formula="of:=CONCATENATE (&quot;$lang['estat_country_&quot;;[.B138];&quot;']='&quot;;SUBSTITUTE ([.C138];&quot;'&quot;;&quot;\'&quot;);&quot;';&quot;)" office:value-type="string" office:string-value="$lang['estat_country_MV']='Maldives';">
            <text:p>$lang['estat_country_MV']='Maldives';</text:p>
          </table:table-cell>
        </table:table-row>
        <table:table-row table:style-name="ro1">
          <table:table-cell office:value-type="string">
            <text:p>MALI</text:p>
          </table:table-cell>
          <table:table-cell office:value-type="string">
            <text:p>ML</text:p>
          </table:table-cell>
          <table:table-cell table:formula="of:=CONCATENATE(LEFT([.A139];1);MID(LOWER([.A139]);2;100))" office:value-type="string" office:string-value="Mali">
            <text:p>Mali</text:p>
          </table:table-cell>
          <table:table-cell table:formula="of:=CONCATENATE (&quot;$lang['estat_country_&quot;;[.B139];&quot;']='&quot;;SUBSTITUTE ([.C139];&quot;'&quot;;&quot;\'&quot;);&quot;';&quot;)" office:value-type="string" office:string-value="$lang['estat_country_ML']='Mali';">
            <text:p>$lang['estat_country_ML']='Mali';</text:p>
          </table:table-cell>
        </table:table-row>
        <table:table-row table:style-name="ro1">
          <table:table-cell office:value-type="string">
            <text:p>MALTE</text:p>
          </table:table-cell>
          <table:table-cell office:value-type="string">
            <text:p>MT</text:p>
          </table:table-cell>
          <table:table-cell table:formula="of:=CONCATENATE(LEFT([.A140];1);MID(LOWER([.A140]);2;100))" office:value-type="string" office:string-value="Malte">
            <text:p>Malte</text:p>
          </table:table-cell>
          <table:table-cell table:formula="of:=CONCATENATE (&quot;$lang['estat_country_&quot;;[.B140];&quot;']='&quot;;SUBSTITUTE ([.C140];&quot;'&quot;;&quot;\'&quot;);&quot;';&quot;)" office:value-type="string" office:string-value="$lang['estat_country_MT']='Malte';">
            <text:p>$lang['estat_country_MT']='Malte';</text:p>
          </table:table-cell>
        </table:table-row>
        <table:table-row table:style-name="ro1">
          <table:table-cell office:value-type="string">
            <text:p>MARIANNES DU NORD (ÎLES)</text:p>
          </table:table-cell>
          <table:table-cell office:value-type="string">
            <text:p>MP</text:p>
          </table:table-cell>
          <table:table-cell table:formula="of:=CONCATENATE(LEFT([.A141];1);MID(LOWER([.A141]);2;100))" office:value-type="string" office:string-value="Mariannes du nord (îles)">
            <text:p>Mariannes du nord (îles)</text:p>
          </table:table-cell>
          <table:table-cell table:formula="of:=CONCATENATE (&quot;$lang['estat_country_&quot;;[.B141];&quot;']='&quot;;SUBSTITUTE ([.C141];&quot;'&quot;;&quot;\'&quot;);&quot;';&quot;)" office:value-type="string" office:string-value="$lang['estat_country_MP']='Mariannes du nord (îles)';">
            <text:p>$lang['estat_country_MP']='Mariannes du nord (îles)';</text:p>
          </table:table-cell>
        </table:table-row>
        <table:table-row table:style-name="ro1">
          <table:table-cell office:value-type="string">
            <text:p>MAROC</text:p>
          </table:table-cell>
          <table:table-cell office:value-type="string">
            <text:p>MA</text:p>
          </table:table-cell>
          <table:table-cell table:formula="of:=CONCATENATE(LEFT([.A142];1);MID(LOWER([.A142]);2;100))" office:value-type="string" office:string-value="Maroc">
            <text:p>Maroc</text:p>
          </table:table-cell>
          <table:table-cell table:formula="of:=CONCATENATE (&quot;$lang['estat_country_&quot;;[.B142];&quot;']='&quot;;SUBSTITUTE ([.C142];&quot;'&quot;;&quot;\'&quot;);&quot;';&quot;)" office:value-type="string" office:string-value="$lang['estat_country_MA']='Maroc';">
            <text:p>$lang['estat_country_MA']='Maroc';</text:p>
          </table:table-cell>
        </table:table-row>
        <table:table-row table:style-name="ro1">
          <table:table-cell office:value-type="string">
            <text:p>MARSHALL (ÎLES)</text:p>
          </table:table-cell>
          <table:table-cell office:value-type="string">
            <text:p>MH</text:p>
          </table:table-cell>
          <table:table-cell table:formula="of:=CONCATENATE(LEFT([.A143];1);MID(LOWER([.A143]);2;100))" office:value-type="string" office:string-value="Marshall (îles)">
            <text:p>Marshall (îles)</text:p>
          </table:table-cell>
          <table:table-cell table:formula="of:=CONCATENATE (&quot;$lang['estat_country_&quot;;[.B143];&quot;']='&quot;;SUBSTITUTE ([.C143];&quot;'&quot;;&quot;\'&quot;);&quot;';&quot;)" office:value-type="string" office:string-value="$lang['estat_country_MH']='Marshall (îles)';">
            <text:p>$lang['estat_country_MH']='Marshall (îles)';</text:p>
          </table:table-cell>
        </table:table-row>
        <table:table-row table:style-name="ro1">
          <table:table-cell office:value-type="string">
            <text:p>MARTINIQUE</text:p>
          </table:table-cell>
          <table:table-cell office:value-type="string">
            <text:p>MQ</text:p>
          </table:table-cell>
          <table:table-cell table:formula="of:=CONCATENATE(LEFT([.A144];1);MID(LOWER([.A144]);2;100))" office:value-type="string" office:string-value="Martinique">
            <text:p>Martinique</text:p>
          </table:table-cell>
          <table:table-cell table:formula="of:=CONCATENATE (&quot;$lang['estat_country_&quot;;[.B144];&quot;']='&quot;;SUBSTITUTE ([.C144];&quot;'&quot;;&quot;\'&quot;);&quot;';&quot;)" office:value-type="string" office:string-value="$lang['estat_country_MQ']='Martinique';">
            <text:p>$lang['estat_country_MQ']='Martinique';</text:p>
          </table:table-cell>
        </table:table-row>
        <table:table-row table:style-name="ro1">
          <table:table-cell office:value-type="string">
            <text:p>MAURICE</text:p>
          </table:table-cell>
          <table:table-cell office:value-type="string">
            <text:p>MU</text:p>
          </table:table-cell>
          <table:table-cell table:formula="of:=CONCATENATE(LEFT([.A145];1);MID(LOWER([.A145]);2;100))" office:value-type="string" office:string-value="Maurice">
            <text:p>Maurice</text:p>
          </table:table-cell>
          <table:table-cell table:formula="of:=CONCATENATE (&quot;$lang['estat_country_&quot;;[.B145];&quot;']='&quot;;SUBSTITUTE ([.C145];&quot;'&quot;;&quot;\'&quot;);&quot;';&quot;)" office:value-type="string" office:string-value="$lang['estat_country_MU']='Maurice';">
            <text:p>$lang['estat_country_MU']='Maurice';</text:p>
          </table:table-cell>
        </table:table-row>
        <table:table-row table:style-name="ro1">
          <table:table-cell office:value-type="string">
            <text:p>MAURITANIE</text:p>
          </table:table-cell>
          <table:table-cell office:value-type="string">
            <text:p>MR</text:p>
          </table:table-cell>
          <table:table-cell table:formula="of:=CONCATENATE(LEFT([.A146];1);MID(LOWER([.A146]);2;100))" office:value-type="string" office:string-value="Mauritanie">
            <text:p>Mauritanie</text:p>
          </table:table-cell>
          <table:table-cell table:formula="of:=CONCATENATE (&quot;$lang['estat_country_&quot;;[.B146];&quot;']='&quot;;SUBSTITUTE ([.C146];&quot;'&quot;;&quot;\'&quot;);&quot;';&quot;)" office:value-type="string" office:string-value="$lang['estat_country_MR']='Mauritanie';">
            <text:p>$lang['estat_country_MR']='Mauritanie';</text:p>
          </table:table-cell>
        </table:table-row>
        <table:table-row table:style-name="ro1">
          <table:table-cell office:value-type="string">
            <text:p>MAYOTTE</text:p>
          </table:table-cell>
          <table:table-cell office:value-type="string">
            <text:p>YT</text:p>
          </table:table-cell>
          <table:table-cell table:formula="of:=CONCATENATE(LEFT([.A147];1);MID(LOWER([.A147]);2;100))" office:value-type="string" office:string-value="Mayotte">
            <text:p>Mayotte</text:p>
          </table:table-cell>
          <table:table-cell table:formula="of:=CONCATENATE (&quot;$lang['estat_country_&quot;;[.B147];&quot;']='&quot;;SUBSTITUTE ([.C147];&quot;'&quot;;&quot;\'&quot;);&quot;';&quot;)" office:value-type="string" office:string-value="$lang['estat_country_YT']='Mayotte';">
            <text:p>$lang['estat_country_YT']='Mayotte';</text:p>
          </table:table-cell>
        </table:table-row>
        <table:table-row table:style-name="ro1">
          <table:table-cell office:value-type="string">
            <text:p>MEXIQUE</text:p>
          </table:table-cell>
          <table:table-cell office:value-type="string">
            <text:p>MX</text:p>
          </table:table-cell>
          <table:table-cell table:formula="of:=CONCATENATE(LEFT([.A148];1);MID(LOWER([.A148]);2;100))" office:value-type="string" office:string-value="Mexique">
            <text:p>Mexique</text:p>
          </table:table-cell>
          <table:table-cell table:formula="of:=CONCATENATE (&quot;$lang['estat_country_&quot;;[.B148];&quot;']='&quot;;SUBSTITUTE ([.C148];&quot;'&quot;;&quot;\'&quot;);&quot;';&quot;)" office:value-type="string" office:string-value="$lang['estat_country_MX']='Mexique';">
            <text:p>$lang['estat_country_MX']='Mexique';</text:p>
          </table:table-cell>
        </table:table-row>
        <table:table-row table:style-name="ro1">
          <table:table-cell office:value-type="string">
            <text:p>MICRONÉSIE, ÉTATS FÉDÉRÉS DE</text:p>
          </table:table-cell>
          <table:table-cell office:value-type="string">
            <text:p>FM</text:p>
          </table:table-cell>
          <table:table-cell table:formula="of:=CONCATENATE(LEFT([.A149];1);MID(LOWER([.A149]);2;100))" office:value-type="string" office:string-value="Micronésie, états fédérés de">
            <text:p>Micronésie, états fédérés de</text:p>
          </table:table-cell>
          <table:table-cell table:formula="of:=CONCATENATE (&quot;$lang['estat_country_&quot;;[.B149];&quot;']='&quot;;SUBSTITUTE ([.C149];&quot;'&quot;;&quot;\'&quot;);&quot;';&quot;)" office:value-type="string" office:string-value="$lang['estat_country_FM']='Micronésie, états fédérés de';">
            <text:p>$lang['estat_country_FM']='Micronésie, états fédérés de';</text:p>
          </table:table-cell>
        </table:table-row>
        <table:table-row table:style-name="ro1">
          <table:table-cell office:value-type="string">
            <text:p>MOLDOVA, RÉPUBLIQUE DE</text:p>
          </table:table-cell>
          <table:table-cell office:value-type="string">
            <text:p>MD</text:p>
          </table:table-cell>
          <table:table-cell table:formula="of:=CONCATENATE(LEFT([.A150];1);MID(LOWER([.A150]);2;100))" office:value-type="string" office:string-value="Moldova, république de">
            <text:p>Moldova, république de</text:p>
          </table:table-cell>
          <table:table-cell table:formula="of:=CONCATENATE (&quot;$lang['estat_country_&quot;;[.B150];&quot;']='&quot;;SUBSTITUTE ([.C150];&quot;'&quot;;&quot;\'&quot;);&quot;';&quot;)" office:value-type="string" office:string-value="$lang['estat_country_MD']='Moldova, république de';">
            <text:p>$lang['estat_country_MD']='Moldova, république de';</text:p>
          </table:table-cell>
        </table:table-row>
        <table:table-row table:style-name="ro1">
          <table:table-cell office:value-type="string">
            <text:p>MONACO</text:p>
          </table:table-cell>
          <table:table-cell office:value-type="string">
            <text:p>MC</text:p>
          </table:table-cell>
          <table:table-cell table:formula="of:=CONCATENATE(LEFT([.A151];1);MID(LOWER([.A151]);2;100))" office:value-type="string" office:string-value="Monaco">
            <text:p>Monaco</text:p>
          </table:table-cell>
          <table:table-cell table:formula="of:=CONCATENATE (&quot;$lang['estat_country_&quot;;[.B151];&quot;']='&quot;;SUBSTITUTE ([.C151];&quot;'&quot;;&quot;\'&quot;);&quot;';&quot;)" office:value-type="string" office:string-value="$lang['estat_country_MC']='Monaco';">
            <text:p>$lang['estat_country_MC']='Monaco';</text:p>
          </table:table-cell>
        </table:table-row>
        <table:table-row table:style-name="ro1">
          <table:table-cell office:value-type="string">
            <text:p>MONGOLIE</text:p>
          </table:table-cell>
          <table:table-cell office:value-type="string">
            <text:p>MN</text:p>
          </table:table-cell>
          <table:table-cell table:formula="of:=CONCATENATE(LEFT([.A152];1);MID(LOWER([.A152]);2;100))" office:value-type="string" office:string-value="Mongolie">
            <text:p>Mongolie</text:p>
          </table:table-cell>
          <table:table-cell table:formula="of:=CONCATENATE (&quot;$lang['estat_country_&quot;;[.B152];&quot;']='&quot;;SUBSTITUTE ([.C152];&quot;'&quot;;&quot;\'&quot;);&quot;';&quot;)" office:value-type="string" office:string-value="$lang['estat_country_MN']='Mongolie';">
            <text:p>$lang['estat_country_MN']='Mongolie';</text:p>
          </table:table-cell>
        </table:table-row>
        <table:table-row table:style-name="ro1">
          <table:table-cell office:value-type="string">
            <text:p>MONTÉNÉGRO</text:p>
          </table:table-cell>
          <table:table-cell office:value-type="string">
            <text:p>ME</text:p>
          </table:table-cell>
          <table:table-cell table:formula="of:=CONCATENATE(LEFT([.A153];1);MID(LOWER([.A153]);2;100))" office:value-type="string" office:string-value="Monténégro">
            <text:p>Monténégro</text:p>
          </table:table-cell>
          <table:table-cell table:formula="of:=CONCATENATE (&quot;$lang['estat_country_&quot;;[.B153];&quot;']='&quot;;SUBSTITUTE ([.C153];&quot;'&quot;;&quot;\'&quot;);&quot;';&quot;)" office:value-type="string" office:string-value="$lang['estat_country_ME']='Monténégro';">
            <text:p>$lang['estat_country_ME']='Monténégro';</text:p>
          </table:table-cell>
        </table:table-row>
        <table:table-row table:style-name="ro1">
          <table:table-cell office:value-type="string">
            <text:p>MONTSERRAT</text:p>
          </table:table-cell>
          <table:table-cell office:value-type="string">
            <text:p>MS</text:p>
          </table:table-cell>
          <table:table-cell table:formula="of:=CONCATENATE(LEFT([.A154];1);MID(LOWER([.A154]);2;100))" office:value-type="string" office:string-value="Montserrat">
            <text:p>Montserrat</text:p>
          </table:table-cell>
          <table:table-cell table:formula="of:=CONCATENATE (&quot;$lang['estat_country_&quot;;[.B154];&quot;']='&quot;;SUBSTITUTE ([.C154];&quot;'&quot;;&quot;\'&quot;);&quot;';&quot;)" office:value-type="string" office:string-value="$lang['estat_country_MS']='Montserrat';">
            <text:p>$lang['estat_country_MS']='Montserrat';</text:p>
          </table:table-cell>
        </table:table-row>
        <table:table-row table:style-name="ro1">
          <table:table-cell office:value-type="string">
            <text:p>MOZAMBIQUE</text:p>
          </table:table-cell>
          <table:table-cell office:value-type="string">
            <text:p>MZ</text:p>
          </table:table-cell>
          <table:table-cell table:formula="of:=CONCATENATE(LEFT([.A155];1);MID(LOWER([.A155]);2;100))" office:value-type="string" office:string-value="Mozambique">
            <text:p>Mozambique</text:p>
          </table:table-cell>
          <table:table-cell table:formula="of:=CONCATENATE (&quot;$lang['estat_country_&quot;;[.B155];&quot;']='&quot;;SUBSTITUTE ([.C155];&quot;'&quot;;&quot;\'&quot;);&quot;';&quot;)" office:value-type="string" office:string-value="$lang['estat_country_MZ']='Mozambique';">
            <text:p>$lang['estat_country_MZ']='Mozambique';</text:p>
          </table:table-cell>
        </table:table-row>
        <table:table-row table:style-name="ro1">
          <table:table-cell office:value-type="string">
            <text:p>MYANMAR</text:p>
          </table:table-cell>
          <table:table-cell office:value-type="string">
            <text:p>MM</text:p>
          </table:table-cell>
          <table:table-cell table:formula="of:=CONCATENATE(LEFT([.A156];1);MID(LOWER([.A156]);2;100))" office:value-type="string" office:string-value="Myanmar">
            <text:p>Myanmar</text:p>
          </table:table-cell>
          <table:table-cell table:formula="of:=CONCATENATE (&quot;$lang['estat_country_&quot;;[.B156];&quot;']='&quot;;SUBSTITUTE ([.C156];&quot;'&quot;;&quot;\'&quot;);&quot;';&quot;)" office:value-type="string" office:string-value="$lang['estat_country_MM']='Myanmar';">
            <text:p>$lang['estat_country_MM']='Myanmar';</text:p>
          </table:table-cell>
        </table:table-row>
        <table:table-row table:style-name="ro1">
          <table:table-cell office:value-type="string">
            <text:p>NAMIBIE</text:p>
          </table:table-cell>
          <table:table-cell office:value-type="string">
            <text:p>NA</text:p>
          </table:table-cell>
          <table:table-cell table:formula="of:=CONCATENATE(LEFT([.A157];1);MID(LOWER([.A157]);2;100))" office:value-type="string" office:string-value="Namibie">
            <text:p>Namibie</text:p>
          </table:table-cell>
          <table:table-cell table:formula="of:=CONCATENATE (&quot;$lang['estat_country_&quot;;[.B157];&quot;']='&quot;;SUBSTITUTE ([.C157];&quot;'&quot;;&quot;\'&quot;);&quot;';&quot;)" office:value-type="string" office:string-value="$lang['estat_country_NA']='Namibie';">
            <text:p>$lang['estat_country_NA']='Namibie';</text:p>
          </table:table-cell>
        </table:table-row>
        <table:table-row table:style-name="ro1">
          <table:table-cell office:value-type="string">
            <text:p>NAURU</text:p>
          </table:table-cell>
          <table:table-cell office:value-type="string">
            <text:p>NR</text:p>
          </table:table-cell>
          <table:table-cell table:formula="of:=CONCATENATE(LEFT([.A158];1);MID(LOWER([.A158]);2;100))" office:value-type="string" office:string-value="Nauru">
            <text:p>Nauru</text:p>
          </table:table-cell>
          <table:table-cell table:formula="of:=CONCATENATE (&quot;$lang['estat_country_&quot;;[.B158];&quot;']='&quot;;SUBSTITUTE ([.C158];&quot;'&quot;;&quot;\'&quot;);&quot;';&quot;)" office:value-type="string" office:string-value="$lang['estat_country_NR']='Nauru';">
            <text:p>$lang['estat_country_NR']='Nauru';</text:p>
          </table:table-cell>
        </table:table-row>
        <table:table-row table:style-name="ro1">
          <table:table-cell office:value-type="string">
            <text:p>NÉPAL</text:p>
          </table:table-cell>
          <table:table-cell office:value-type="string">
            <text:p>NP</text:p>
          </table:table-cell>
          <table:table-cell table:formula="of:=CONCATENATE(LEFT([.A159];1);MID(LOWER([.A159]);2;100))" office:value-type="string" office:string-value="Népal">
            <text:p>Népal</text:p>
          </table:table-cell>
          <table:table-cell table:formula="of:=CONCATENATE (&quot;$lang['estat_country_&quot;;[.B159];&quot;']='&quot;;SUBSTITUTE ([.C159];&quot;'&quot;;&quot;\'&quot;);&quot;';&quot;)" office:value-type="string" office:string-value="$lang['estat_country_NP']='Népal';">
            <text:p>$lang['estat_country_NP']='Népal';</text:p>
          </table:table-cell>
        </table:table-row>
        <table:table-row table:style-name="ro1">
          <table:table-cell office:value-type="string">
            <text:p>NICARAGUA</text:p>
          </table:table-cell>
          <table:table-cell office:value-type="string">
            <text:p>NI</text:p>
          </table:table-cell>
          <table:table-cell table:formula="of:=CONCATENATE(LEFT([.A160];1);MID(LOWER([.A160]);2;100))" office:value-type="string" office:string-value="Nicaragua">
            <text:p>Nicaragua</text:p>
          </table:table-cell>
          <table:table-cell table:formula="of:=CONCATENATE (&quot;$lang['estat_country_&quot;;[.B160];&quot;']='&quot;;SUBSTITUTE ([.C160];&quot;'&quot;;&quot;\'&quot;);&quot;';&quot;)" office:value-type="string" office:string-value="$lang['estat_country_NI']='Nicaragua';">
            <text:p>$lang['estat_country_NI']='Nicaragua';</text:p>
          </table:table-cell>
        </table:table-row>
        <table:table-row table:style-name="ro1">
          <table:table-cell office:value-type="string">
            <text:p>NIGER</text:p>
          </table:table-cell>
          <table:table-cell office:value-type="string">
            <text:p>NE</text:p>
          </table:table-cell>
          <table:table-cell table:formula="of:=CONCATENATE(LEFT([.A161];1);MID(LOWER([.A161]);2;100))" office:value-type="string" office:string-value="Niger">
            <text:p>Niger</text:p>
          </table:table-cell>
          <table:table-cell table:formula="of:=CONCATENATE (&quot;$lang['estat_country_&quot;;[.B161];&quot;']='&quot;;SUBSTITUTE ([.C161];&quot;'&quot;;&quot;\'&quot;);&quot;';&quot;)" office:value-type="string" office:string-value="$lang['estat_country_NE']='Niger';">
            <text:p>$lang['estat_country_NE']='Niger';</text:p>
          </table:table-cell>
        </table:table-row>
        <table:table-row table:style-name="ro1">
          <table:table-cell office:value-type="string">
            <text:p>NIGÉRIA</text:p>
          </table:table-cell>
          <table:table-cell office:value-type="string">
            <text:p>NG</text:p>
          </table:table-cell>
          <table:table-cell table:formula="of:=CONCATENATE(LEFT([.A162];1);MID(LOWER([.A162]);2;100))" office:value-type="string" office:string-value="Nigéria">
            <text:p>Nigéria</text:p>
          </table:table-cell>
          <table:table-cell table:formula="of:=CONCATENATE (&quot;$lang['estat_country_&quot;;[.B162];&quot;']='&quot;;SUBSTITUTE ([.C162];&quot;'&quot;;&quot;\'&quot;);&quot;';&quot;)" office:value-type="string" office:string-value="$lang['estat_country_NG']='Nigéria';">
            <text:p>$lang['estat_country_NG']='Nigéria';</text:p>
          </table:table-cell>
        </table:table-row>
        <table:table-row table:style-name="ro1">
          <table:table-cell office:value-type="string">
            <text:p>NIUÉ</text:p>
          </table:table-cell>
          <table:table-cell office:value-type="string">
            <text:p>NU</text:p>
          </table:table-cell>
          <table:table-cell table:formula="of:=CONCATENATE(LEFT([.A163];1);MID(LOWER([.A163]);2;100))" office:value-type="string" office:string-value="Niué">
            <text:p>Niué</text:p>
          </table:table-cell>
          <table:table-cell table:formula="of:=CONCATENATE (&quot;$lang['estat_country_&quot;;[.B163];&quot;']='&quot;;SUBSTITUTE ([.C163];&quot;'&quot;;&quot;\'&quot;);&quot;';&quot;)" office:value-type="string" office:string-value="$lang['estat_country_NU']='Niué';">
            <text:p>$lang['estat_country_NU']='Niué';</text:p>
          </table:table-cell>
        </table:table-row>
        <table:table-row table:style-name="ro1">
          <table:table-cell office:value-type="string">
            <text:p>NORFOLK (ÎLE)</text:p>
          </table:table-cell>
          <table:table-cell office:value-type="string">
            <text:p>NF</text:p>
          </table:table-cell>
          <table:table-cell table:formula="of:=CONCATENATE(LEFT([.A164];1);MID(LOWER([.A164]);2;100))" office:value-type="string" office:string-value="Norfolk (île)">
            <text:p>Norfolk (île)</text:p>
          </table:table-cell>
          <table:table-cell table:formula="of:=CONCATENATE (&quot;$lang['estat_country_&quot;;[.B164];&quot;']='&quot;;SUBSTITUTE ([.C164];&quot;'&quot;;&quot;\'&quot;);&quot;';&quot;)" office:value-type="string" office:string-value="$lang['estat_country_NF']='Norfolk (île)';">
            <text:p>$lang['estat_country_NF']='Norfolk (île)';</text:p>
          </table:table-cell>
        </table:table-row>
        <table:table-row table:style-name="ro1">
          <table:table-cell office:value-type="string">
            <text:p>NORVÈGE</text:p>
          </table:table-cell>
          <table:table-cell office:value-type="string">
            <text:p>NO</text:p>
          </table:table-cell>
          <table:table-cell table:formula="of:=CONCATENATE(LEFT([.A165];1);MID(LOWER([.A165]);2;100))" office:value-type="string" office:string-value="Norvège">
            <text:p>Norvège</text:p>
          </table:table-cell>
          <table:table-cell table:formula="of:=CONCATENATE (&quot;$lang['estat_country_&quot;;[.B165];&quot;']='&quot;;SUBSTITUTE ([.C165];&quot;'&quot;;&quot;\'&quot;);&quot;';&quot;)" office:value-type="string" office:string-value="$lang['estat_country_NO']='Norvège';">
            <text:p>$lang['estat_country_NO']='Norvège';</text:p>
          </table:table-cell>
        </table:table-row>
        <table:table-row table:style-name="ro1">
          <table:table-cell office:value-type="string">
            <text:p>NOUVELLE-CALÉDONIE</text:p>
          </table:table-cell>
          <table:table-cell office:value-type="string">
            <text:p>NC</text:p>
          </table:table-cell>
          <table:table-cell table:formula="of:=CONCATENATE(LEFT([.A166];1);MID(LOWER([.A166]);2;100))" office:value-type="string" office:string-value="Nouvelle-calédonie">
            <text:p>Nouvelle-calédonie</text:p>
          </table:table-cell>
          <table:table-cell table:formula="of:=CONCATENATE (&quot;$lang['estat_country_&quot;;[.B166];&quot;']='&quot;;SUBSTITUTE ([.C166];&quot;'&quot;;&quot;\'&quot;);&quot;';&quot;)" office:value-type="string" office:string-value="$lang['estat_country_NC']='Nouvelle-calédonie';">
            <text:p>$lang['estat_country_NC']='Nouvelle-calédonie';</text:p>
          </table:table-cell>
        </table:table-row>
        <table:table-row table:style-name="ro1">
          <table:table-cell office:value-type="string">
            <text:p>NOUVELLE-ZÉLANDE</text:p>
          </table:table-cell>
          <table:table-cell office:value-type="string">
            <text:p>NZ</text:p>
          </table:table-cell>
          <table:table-cell table:formula="of:=CONCATENATE(LEFT([.A167];1);MID(LOWER([.A167]);2;100))" office:value-type="string" office:string-value="Nouvelle-zélande">
            <text:p>Nouvelle-zélande</text:p>
          </table:table-cell>
          <table:table-cell table:formula="of:=CONCATENATE (&quot;$lang['estat_country_&quot;;[.B167];&quot;']='&quot;;SUBSTITUTE ([.C167];&quot;'&quot;;&quot;\'&quot;);&quot;';&quot;)" office:value-type="string" office:string-value="$lang['estat_country_NZ']='Nouvelle-zélande';">
            <text:p>$lang['estat_country_NZ']='Nouvelle-zélande';</text:p>
          </table:table-cell>
        </table:table-row>
        <table:table-row table:style-name="ro1">
          <table:table-cell office:value-type="string">
            <text:p>OCÉAN INDIEN, TERRITOIRE BRITANNIQUE DE L'</text:p>
          </table:table-cell>
          <table:table-cell office:value-type="string">
            <text:p>IO</text:p>
          </table:table-cell>
          <table:table-cell table:formula="of:=CONCATENATE(LEFT([.A168];1);MID(LOWER([.A168]);2;100))" office:value-type="string" office:string-value="Océan indien, territoire britannique de l'">
            <text:p>Océan indien, territoire britannique de l'</text:p>
          </table:table-cell>
          <table:table-cell table:formula="of:=CONCATENATE (&quot;$lang['estat_country_&quot;;[.B168];&quot;']='&quot;;SUBSTITUTE ([.C168];&quot;'&quot;;&quot;\'&quot;);&quot;';&quot;)" office:value-type="string" office:string-value="$lang['estat_country_IO']='Océan indien, territoire britannique de l\'';">
            <text:p>$lang['estat_country_IO']='Océan indien, territoire britannique de l\'';</text:p>
          </table:table-cell>
        </table:table-row>
        <table:table-row table:style-name="ro1">
          <table:table-cell office:value-type="string">
            <text:p>OMAN</text:p>
          </table:table-cell>
          <table:table-cell office:value-type="string">
            <text:p>OM</text:p>
          </table:table-cell>
          <table:table-cell table:formula="of:=CONCATENATE(LEFT([.A169];1);MID(LOWER([.A169]);2;100))" office:value-type="string" office:string-value="Oman">
            <text:p>Oman</text:p>
          </table:table-cell>
          <table:table-cell table:formula="of:=CONCATENATE (&quot;$lang['estat_country_&quot;;[.B169];&quot;']='&quot;;SUBSTITUTE ([.C169];&quot;'&quot;;&quot;\'&quot;);&quot;';&quot;)" office:value-type="string" office:string-value="$lang['estat_country_OM']='Oman';">
            <text:p>$lang['estat_country_OM']='Oman';</text:p>
          </table:table-cell>
        </table:table-row>
        <table:table-row table:style-name="ro1">
          <table:table-cell office:value-type="string">
            <text:p>OUGANDA</text:p>
          </table:table-cell>
          <table:table-cell office:value-type="string">
            <text:p>UG</text:p>
          </table:table-cell>
          <table:table-cell table:formula="of:=CONCATENATE(LEFT([.A170];1);MID(LOWER([.A170]);2;100))" office:value-type="string" office:string-value="Ouganda">
            <text:p>Ouganda</text:p>
          </table:table-cell>
          <table:table-cell table:formula="of:=CONCATENATE (&quot;$lang['estat_country_&quot;;[.B170];&quot;']='&quot;;SUBSTITUTE ([.C170];&quot;'&quot;;&quot;\'&quot;);&quot;';&quot;)" office:value-type="string" office:string-value="$lang['estat_country_UG']='Ouganda';">
            <text:p>$lang['estat_country_UG']='Ouganda';</text:p>
          </table:table-cell>
        </table:table-row>
        <table:table-row table:style-name="ro1">
          <table:table-cell office:value-type="string">
            <text:p>OUZBÉKISTAN</text:p>
          </table:table-cell>
          <table:table-cell office:value-type="string">
            <text:p>UZ</text:p>
          </table:table-cell>
          <table:table-cell table:formula="of:=CONCATENATE(LEFT([.A171];1);MID(LOWER([.A171]);2;100))" office:value-type="string" office:string-value="Ouzbékistan">
            <text:p>Ouzbékistan</text:p>
          </table:table-cell>
          <table:table-cell table:formula="of:=CONCATENATE (&quot;$lang['estat_country_&quot;;[.B171];&quot;']='&quot;;SUBSTITUTE ([.C171];&quot;'&quot;;&quot;\'&quot;);&quot;';&quot;)" office:value-type="string" office:string-value="$lang['estat_country_UZ']='Ouzbékistan';">
            <text:p>$lang['estat_country_UZ']='Ouzbékistan';</text:p>
          </table:table-cell>
        </table:table-row>
        <table:table-row table:style-name="ro1">
          <table:table-cell office:value-type="string">
            <text:p>PAKISTAN</text:p>
          </table:table-cell>
          <table:table-cell office:value-type="string">
            <text:p>PK</text:p>
          </table:table-cell>
          <table:table-cell table:formula="of:=CONCATENATE(LEFT([.A172];1);MID(LOWER([.A172]);2;100))" office:value-type="string" office:string-value="Pakistan">
            <text:p>Pakistan</text:p>
          </table:table-cell>
          <table:table-cell table:formula="of:=CONCATENATE (&quot;$lang['estat_country_&quot;;[.B172];&quot;']='&quot;;SUBSTITUTE ([.C172];&quot;'&quot;;&quot;\'&quot;);&quot;';&quot;)" office:value-type="string" office:string-value="$lang['estat_country_PK']='Pakistan';">
            <text:p>$lang['estat_country_PK']='Pakistan';</text:p>
          </table:table-cell>
        </table:table-row>
        <table:table-row table:style-name="ro1">
          <table:table-cell office:value-type="string">
            <text:p>PALAOS</text:p>
          </table:table-cell>
          <table:table-cell office:value-type="string">
            <text:p>PW</text:p>
          </table:table-cell>
          <table:table-cell table:formula="of:=CONCATENATE(LEFT([.A173];1);MID(LOWER([.A173]);2;100))" office:value-type="string" office:string-value="Palaos">
            <text:p>Palaos</text:p>
          </table:table-cell>
          <table:table-cell table:formula="of:=CONCATENATE (&quot;$lang['estat_country_&quot;;[.B173];&quot;']='&quot;;SUBSTITUTE ([.C173];&quot;'&quot;;&quot;\'&quot;);&quot;';&quot;)" office:value-type="string" office:string-value="$lang['estat_country_PW']='Palaos';">
            <text:p>$lang['estat_country_PW']='Palaos';</text:p>
          </table:table-cell>
        </table:table-row>
        <table:table-row table:style-name="ro1">
          <table:table-cell office:value-type="string">
            <text:p>PALESTINIEN OCCUPÉ, TERRITOIRE</text:p>
          </table:table-cell>
          <table:table-cell office:value-type="string">
            <text:p>PS</text:p>
          </table:table-cell>
          <table:table-cell table:formula="of:=CONCATENATE(LEFT([.A174];1);MID(LOWER([.A174]);2;100))" office:value-type="string" office:string-value="Palestinien occupé, territoire">
            <text:p>Palestinien occupé, territoire</text:p>
          </table:table-cell>
          <table:table-cell table:formula="of:=CONCATENATE (&quot;$lang['estat_country_&quot;;[.B174];&quot;']='&quot;;SUBSTITUTE ([.C174];&quot;'&quot;;&quot;\'&quot;);&quot;';&quot;)" office:value-type="string" office:string-value="$lang['estat_country_PS']='Palestinien occupé, territoire';">
            <text:p>$lang['estat_country_PS']='Palestinien occupé, territoire';</text:p>
          </table:table-cell>
        </table:table-row>
        <table:table-row table:style-name="ro1">
          <table:table-cell office:value-type="string">
            <text:p>PANAMA</text:p>
          </table:table-cell>
          <table:table-cell office:value-type="string">
            <text:p>PA</text:p>
          </table:table-cell>
          <table:table-cell table:formula="of:=CONCATENATE(LEFT([.A175];1);MID(LOWER([.A175]);2;100))" office:value-type="string" office:string-value="Panama">
            <text:p>Panama</text:p>
          </table:table-cell>
          <table:table-cell table:formula="of:=CONCATENATE (&quot;$lang['estat_country_&quot;;[.B175];&quot;']='&quot;;SUBSTITUTE ([.C175];&quot;'&quot;;&quot;\'&quot;);&quot;';&quot;)" office:value-type="string" office:string-value="$lang['estat_country_PA']='Panama';">
            <text:p>$lang['estat_country_PA']='Panama';</text:p>
          </table:table-cell>
        </table:table-row>
        <table:table-row table:style-name="ro1">
          <table:table-cell office:value-type="string">
            <text:p>PAPOUASIE-NOUVELLE-GUINÉE</text:p>
          </table:table-cell>
          <table:table-cell office:value-type="string">
            <text:p>PG</text:p>
          </table:table-cell>
          <table:table-cell table:formula="of:=CONCATENATE(LEFT([.A176];1);MID(LOWER([.A176]);2;100))" office:value-type="string" office:string-value="Papouasie-nouvelle-guinée">
            <text:p>Papouasie-nouvelle-guinée</text:p>
          </table:table-cell>
          <table:table-cell table:formula="of:=CONCATENATE (&quot;$lang['estat_country_&quot;;[.B176];&quot;']='&quot;;SUBSTITUTE ([.C176];&quot;'&quot;;&quot;\'&quot;);&quot;';&quot;)" office:value-type="string" office:string-value="$lang['estat_country_PG']='Papouasie-nouvelle-guinée';">
            <text:p>$lang['estat_country_PG']='Papouasie-nouvelle-guinée';</text:p>
          </table:table-cell>
        </table:table-row>
        <table:table-row table:style-name="ro1">
          <table:table-cell office:value-type="string">
            <text:p>PARAGUAY</text:p>
          </table:table-cell>
          <table:table-cell office:value-type="string">
            <text:p>PY</text:p>
          </table:table-cell>
          <table:table-cell table:formula="of:=CONCATENATE(LEFT([.A177];1);MID(LOWER([.A177]);2;100))" office:value-type="string" office:string-value="Paraguay">
            <text:p>Paraguay</text:p>
          </table:table-cell>
          <table:table-cell table:formula="of:=CONCATENATE (&quot;$lang['estat_country_&quot;;[.B177];&quot;']='&quot;;SUBSTITUTE ([.C177];&quot;'&quot;;&quot;\'&quot;);&quot;';&quot;)" office:value-type="string" office:string-value="$lang['estat_country_PY']='Paraguay';">
            <text:p>$lang['estat_country_PY']='Paraguay';</text:p>
          </table:table-cell>
        </table:table-row>
        <table:table-row table:style-name="ro1">
          <table:table-cell office:value-type="string">
            <text:p>PAYS-BAS</text:p>
          </table:table-cell>
          <table:table-cell office:value-type="string">
            <text:p>NL</text:p>
          </table:table-cell>
          <table:table-cell table:formula="of:=CONCATENATE(LEFT([.A178];1);MID(LOWER([.A178]);2;100))" office:value-type="string" office:string-value="Pays-bas">
            <text:p>Pays-bas</text:p>
          </table:table-cell>
          <table:table-cell table:formula="of:=CONCATENATE (&quot;$lang['estat_country_&quot;;[.B178];&quot;']='&quot;;SUBSTITUTE ([.C178];&quot;'&quot;;&quot;\'&quot;);&quot;';&quot;)" office:value-type="string" office:string-value="$lang['estat_country_NL']='Pays-bas';">
            <text:p>$lang['estat_country_NL']='Pays-bas';</text:p>
          </table:table-cell>
        </table:table-row>
        <table:table-row table:style-name="ro1">
          <table:table-cell office:value-type="string">
            <text:p>PÉROU</text:p>
          </table:table-cell>
          <table:table-cell office:value-type="string">
            <text:p>PE</text:p>
          </table:table-cell>
          <table:table-cell table:formula="of:=CONCATENATE(LEFT([.A179];1);MID(LOWER([.A179]);2;100))" office:value-type="string" office:string-value="Pérou">
            <text:p>Pérou</text:p>
          </table:table-cell>
          <table:table-cell table:formula="of:=CONCATENATE (&quot;$lang['estat_country_&quot;;[.B179];&quot;']='&quot;;SUBSTITUTE ([.C179];&quot;'&quot;;&quot;\'&quot;);&quot;';&quot;)" office:value-type="string" office:string-value="$lang['estat_country_PE']='Pérou';">
            <text:p>$lang['estat_country_PE']='Pérou';</text:p>
          </table:table-cell>
        </table:table-row>
        <table:table-row table:style-name="ro1">
          <table:table-cell office:value-type="string">
            <text:p>PHILIPPINES</text:p>
          </table:table-cell>
          <table:table-cell office:value-type="string">
            <text:p>PH</text:p>
          </table:table-cell>
          <table:table-cell table:formula="of:=CONCATENATE(LEFT([.A180];1);MID(LOWER([.A180]);2;100))" office:value-type="string" office:string-value="Philippines">
            <text:p>Philippines</text:p>
          </table:table-cell>
          <table:table-cell table:formula="of:=CONCATENATE (&quot;$lang['estat_country_&quot;;[.B180];&quot;']='&quot;;SUBSTITUTE ([.C180];&quot;'&quot;;&quot;\'&quot;);&quot;';&quot;)" office:value-type="string" office:string-value="$lang['estat_country_PH']='Philippines';">
            <text:p>$lang['estat_country_PH']='Philippines';</text:p>
          </table:table-cell>
        </table:table-row>
        <table:table-row table:style-name="ro1">
          <table:table-cell office:value-type="string">
            <text:p>PITCAIRN</text:p>
          </table:table-cell>
          <table:table-cell office:value-type="string">
            <text:p>PN</text:p>
          </table:table-cell>
          <table:table-cell table:formula="of:=CONCATENATE(LEFT([.A181];1);MID(LOWER([.A181]);2;100))" office:value-type="string" office:string-value="Pitcairn">
            <text:p>Pitcairn</text:p>
          </table:table-cell>
          <table:table-cell table:formula="of:=CONCATENATE (&quot;$lang['estat_country_&quot;;[.B181];&quot;']='&quot;;SUBSTITUTE ([.C181];&quot;'&quot;;&quot;\'&quot;);&quot;';&quot;)" office:value-type="string" office:string-value="$lang['estat_country_PN']='Pitcairn';">
            <text:p>$lang['estat_country_PN']='Pitcairn';</text:p>
          </table:table-cell>
        </table:table-row>
        <table:table-row table:style-name="ro1">
          <table:table-cell office:value-type="string">
            <text:p>POLOGNE</text:p>
          </table:table-cell>
          <table:table-cell office:value-type="string">
            <text:p>PL</text:p>
          </table:table-cell>
          <table:table-cell table:formula="of:=CONCATENATE(LEFT([.A182];1);MID(LOWER([.A182]);2;100))" office:value-type="string" office:string-value="Pologne">
            <text:p>Pologne</text:p>
          </table:table-cell>
          <table:table-cell table:formula="of:=CONCATENATE (&quot;$lang['estat_country_&quot;;[.B182];&quot;']='&quot;;SUBSTITUTE ([.C182];&quot;'&quot;;&quot;\'&quot;);&quot;';&quot;)" office:value-type="string" office:string-value="$lang['estat_country_PL']='Pologne';">
            <text:p>$lang['estat_country_PL']='Pologne';</text:p>
          </table:table-cell>
        </table:table-row>
        <table:table-row table:style-name="ro1">
          <table:table-cell office:value-type="string">
            <text:p>POLYNÉSIE FRANÇAISE</text:p>
          </table:table-cell>
          <table:table-cell office:value-type="string">
            <text:p>PF</text:p>
          </table:table-cell>
          <table:table-cell table:formula="of:=CONCATENATE(LEFT([.A183];1);MID(LOWER([.A183]);2;100))" office:value-type="string" office:string-value="Polynésie française">
            <text:p>Polynésie française</text:p>
          </table:table-cell>
          <table:table-cell table:formula="of:=CONCATENATE (&quot;$lang['estat_country_&quot;;[.B183];&quot;']='&quot;;SUBSTITUTE ([.C183];&quot;'&quot;;&quot;\'&quot;);&quot;';&quot;)" office:value-type="string" office:string-value="$lang['estat_country_PF']='Polynésie française';">
            <text:p>$lang['estat_country_PF']='Polynésie française';</text:p>
          </table:table-cell>
        </table:table-row>
        <table:table-row table:style-name="ro1">
          <table:table-cell office:value-type="string">
            <text:p>PORTO RICO</text:p>
          </table:table-cell>
          <table:table-cell office:value-type="string">
            <text:p>PR</text:p>
          </table:table-cell>
          <table:table-cell table:formula="of:=CONCATENATE(LEFT([.A184];1);MID(LOWER([.A184]);2;100))" office:value-type="string" office:string-value="Porto rico">
            <text:p>Porto rico</text:p>
          </table:table-cell>
          <table:table-cell table:formula="of:=CONCATENATE (&quot;$lang['estat_country_&quot;;[.B184];&quot;']='&quot;;SUBSTITUTE ([.C184];&quot;'&quot;;&quot;\'&quot;);&quot;';&quot;)" office:value-type="string" office:string-value="$lang['estat_country_PR']='Porto rico';">
            <text:p>$lang['estat_country_PR']='Porto rico';</text:p>
          </table:table-cell>
        </table:table-row>
        <table:table-row table:style-name="ro1">
          <table:table-cell office:value-type="string">
            <text:p>PORTUGAL</text:p>
          </table:table-cell>
          <table:table-cell office:value-type="string">
            <text:p>PT</text:p>
          </table:table-cell>
          <table:table-cell table:formula="of:=CONCATENATE(LEFT([.A185];1);MID(LOWER([.A185]);2;100))" office:value-type="string" office:string-value="Portugal">
            <text:p>Portugal</text:p>
          </table:table-cell>
          <table:table-cell table:formula="of:=CONCATENATE (&quot;$lang['estat_country_&quot;;[.B185];&quot;']='&quot;;SUBSTITUTE ([.C185];&quot;'&quot;;&quot;\'&quot;);&quot;';&quot;)" office:value-type="string" office:string-value="$lang['estat_country_PT']='Portugal';">
            <text:p>$lang['estat_country_PT']='Portugal';</text:p>
          </table:table-cell>
        </table:table-row>
        <table:table-row table:style-name="ro1">
          <table:table-cell office:value-type="string">
            <text:p>QATAR</text:p>
          </table:table-cell>
          <table:table-cell office:value-type="string">
            <text:p>QA</text:p>
          </table:table-cell>
          <table:table-cell table:formula="of:=CONCATENATE(LEFT([.A186];1);MID(LOWER([.A186]);2;100))" office:value-type="string" office:string-value="Qatar">
            <text:p>Qatar</text:p>
          </table:table-cell>
          <table:table-cell table:formula="of:=CONCATENATE (&quot;$lang['estat_country_&quot;;[.B186];&quot;']='&quot;;SUBSTITUTE ([.C186];&quot;'&quot;;&quot;\'&quot;);&quot;';&quot;)" office:value-type="string" office:string-value="$lang['estat_country_QA']='Qatar';">
            <text:p>$lang['estat_country_QA']='Qatar';</text:p>
          </table:table-cell>
        </table:table-row>
        <table:table-row table:style-name="ro1">
          <table:table-cell office:value-type="string">
            <text:p>RÉUNION</text:p>
          </table:table-cell>
          <table:table-cell office:value-type="string">
            <text:p>RE</text:p>
          </table:table-cell>
          <table:table-cell table:formula="of:=CONCATENATE(LEFT([.A187];1);MID(LOWER([.A187]);2;100))" office:value-type="string" office:string-value="Réunion">
            <text:p>Réunion</text:p>
          </table:table-cell>
          <table:table-cell table:formula="of:=CONCATENATE (&quot;$lang['estat_country_&quot;;[.B187];&quot;']='&quot;;SUBSTITUTE ([.C187];&quot;'&quot;;&quot;\'&quot;);&quot;';&quot;)" office:value-type="string" office:string-value="$lang['estat_country_RE']='Réunion';">
            <text:p>$lang['estat_country_RE']='Réunion';</text:p>
          </table:table-cell>
        </table:table-row>
        <table:table-row table:style-name="ro1">
          <table:table-cell office:value-type="string">
            <text:p>ROUMANIE</text:p>
          </table:table-cell>
          <table:table-cell office:value-type="string">
            <text:p>RO</text:p>
          </table:table-cell>
          <table:table-cell table:formula="of:=CONCATENATE(LEFT([.A188];1);MID(LOWER([.A188]);2;100))" office:value-type="string" office:string-value="Roumanie">
            <text:p>Roumanie</text:p>
          </table:table-cell>
          <table:table-cell table:formula="of:=CONCATENATE (&quot;$lang['estat_country_&quot;;[.B188];&quot;']='&quot;;SUBSTITUTE ([.C188];&quot;'&quot;;&quot;\'&quot;);&quot;';&quot;)" office:value-type="string" office:string-value="$lang['estat_country_RO']='Roumanie';">
            <text:p>$lang['estat_country_RO']='Roumanie';</text:p>
          </table:table-cell>
        </table:table-row>
        <table:table-row table:style-name="ro1">
          <table:table-cell office:value-type="string">
            <text:p>ROYAUME-UNI</text:p>
          </table:table-cell>
          <table:table-cell office:value-type="string">
            <text:p>GB</text:p>
          </table:table-cell>
          <table:table-cell table:formula="of:=CONCATENATE(LEFT([.A189];1);MID(LOWER([.A189]);2;100))" office:value-type="string" office:string-value="Royaume-uni">
            <text:p>Royaume-uni</text:p>
          </table:table-cell>
          <table:table-cell table:formula="of:=CONCATENATE (&quot;$lang['estat_country_&quot;;[.B189];&quot;']='&quot;;SUBSTITUTE ([.C189];&quot;'&quot;;&quot;\'&quot;);&quot;';&quot;)" office:value-type="string" office:string-value="$lang['estat_country_GB']='Royaume-uni';">
            <text:p>$lang['estat_country_GB']='Royaume-uni';</text:p>
          </table:table-cell>
        </table:table-row>
        <table:table-row table:style-name="ro1">
          <table:table-cell office:value-type="string">
            <text:p>RUSSIE, FÉDÉRATION DE</text:p>
          </table:table-cell>
          <table:table-cell office:value-type="string">
            <text:p>RU</text:p>
          </table:table-cell>
          <table:table-cell table:formula="of:=CONCATENATE(LEFT([.A190];1);MID(LOWER([.A190]);2;100))" office:value-type="string" office:string-value="Russie, fédération de">
            <text:p>Russie, fédération de</text:p>
          </table:table-cell>
          <table:table-cell table:formula="of:=CONCATENATE (&quot;$lang['estat_country_&quot;;[.B190];&quot;']='&quot;;SUBSTITUTE ([.C190];&quot;'&quot;;&quot;\'&quot;);&quot;';&quot;)" office:value-type="string" office:string-value="$lang['estat_country_RU']='Russie, fédération de';">
            <text:p>$lang['estat_country_RU']='Russie, fédération de';</text:p>
          </table:table-cell>
        </table:table-row>
        <table:table-row table:style-name="ro1">
          <table:table-cell office:value-type="string">
            <text:p>RWANDA</text:p>
          </table:table-cell>
          <table:table-cell office:value-type="string">
            <text:p>RW</text:p>
          </table:table-cell>
          <table:table-cell table:formula="of:=CONCATENATE(LEFT([.A191];1);MID(LOWER([.A191]);2;100))" office:value-type="string" office:string-value="Rwanda">
            <text:p>Rwanda</text:p>
          </table:table-cell>
          <table:table-cell table:formula="of:=CONCATENATE (&quot;$lang['estat_country_&quot;;[.B191];&quot;']='&quot;;SUBSTITUTE ([.C191];&quot;'&quot;;&quot;\'&quot;);&quot;';&quot;)" office:value-type="string" office:string-value="$lang['estat_country_RW']='Rwanda';">
            <text:p>$lang['estat_country_RW']='Rwanda';</text:p>
          </table:table-cell>
        </table:table-row>
        <table:table-row table:style-name="ro1">
          <table:table-cell office:value-type="string">
            <text:p>SAHARA OCCIDENTAL</text:p>
          </table:table-cell>
          <table:table-cell office:value-type="string">
            <text:p>EH</text:p>
          </table:table-cell>
          <table:table-cell table:formula="of:=CONCATENATE(LEFT([.A192];1);MID(LOWER([.A192]);2;100))" office:value-type="string" office:string-value="Sahara occidental">
            <text:p>Sahara occidental</text:p>
          </table:table-cell>
          <table:table-cell table:formula="of:=CONCATENATE (&quot;$lang['estat_country_&quot;;[.B192];&quot;']='&quot;;SUBSTITUTE ([.C192];&quot;'&quot;;&quot;\'&quot;);&quot;';&quot;)" office:value-type="string" office:string-value="$lang['estat_country_EH']='Sahara occidental';">
            <text:p>$lang['estat_country_EH']='Sahara occidental';</text:p>
          </table:table-cell>
        </table:table-row>
        <table:table-row table:style-name="ro1">
          <table:table-cell office:value-type="string">
            <text:p>SAINT-BARTHÉLEMY</text:p>
          </table:table-cell>
          <table:table-cell office:value-type="string">
            <text:p>BL</text:p>
          </table:table-cell>
          <table:table-cell table:formula="of:=CONCATENATE(LEFT([.A193];1);MID(LOWER([.A193]);2;100))" office:value-type="string" office:string-value="Saint-barthélemy">
            <text:p>Saint-barthélemy</text:p>
          </table:table-cell>
          <table:table-cell table:formula="of:=CONCATENATE (&quot;$lang['estat_country_&quot;;[.B193];&quot;']='&quot;;SUBSTITUTE ([.C193];&quot;'&quot;;&quot;\'&quot;);&quot;';&quot;)" office:value-type="string" office:string-value="$lang['estat_country_BL']='Saint-barthélemy';">
            <text:p>$lang['estat_country_BL']='Saint-barthélemy';</text:p>
          </table:table-cell>
        </table:table-row>
        <table:table-row table:style-name="ro1">
          <table:table-cell office:value-type="string">
            <text:p>SAINTE-HÉLÈNE, ASCENSION ET TRISTAN DA CUNHA</text:p>
          </table:table-cell>
          <table:table-cell office:value-type="string">
            <text:p>SH</text:p>
          </table:table-cell>
          <table:table-cell table:formula="of:=CONCATENATE(LEFT([.A194];1);MID(LOWER([.A194]);2;100))" office:value-type="string" office:string-value="Sainte-hélène, ascension et tristan da cunha">
            <text:p>Sainte-hélène, ascension et tristan da cunha</text:p>
          </table:table-cell>
          <table:table-cell table:formula="of:=CONCATENATE (&quot;$lang['estat_country_&quot;;[.B194];&quot;']='&quot;;SUBSTITUTE ([.C194];&quot;'&quot;;&quot;\'&quot;);&quot;';&quot;)" office:value-type="string" office:string-value="$lang['estat_country_SH']='Sainte-hélène, ascension et tristan da cunha';">
            <text:p>$lang['estat_country_SH']='Sainte-hélène, ascension et tristan da cunha';</text:p>
          </table:table-cell>
        </table:table-row>
        <table:table-row table:style-name="ro1">
          <table:table-cell office:value-type="string">
            <text:p>SAINTE-LUCIE</text:p>
          </table:table-cell>
          <table:table-cell office:value-type="string">
            <text:p>LC</text:p>
          </table:table-cell>
          <table:table-cell table:formula="of:=CONCATENATE(LEFT([.A195];1);MID(LOWER([.A195]);2;100))" office:value-type="string" office:string-value="Sainte-lucie">
            <text:p>Sainte-lucie</text:p>
          </table:table-cell>
          <table:table-cell table:formula="of:=CONCATENATE (&quot;$lang['estat_country_&quot;;[.B195];&quot;']='&quot;;SUBSTITUTE ([.C195];&quot;'&quot;;&quot;\'&quot;);&quot;';&quot;)" office:value-type="string" office:string-value="$lang['estat_country_LC']='Sainte-lucie';">
            <text:p>$lang['estat_country_LC']='Sainte-lucie';</text:p>
          </table:table-cell>
        </table:table-row>
        <table:table-row table:style-name="ro1">
          <table:table-cell office:value-type="string">
            <text:p>SAINT-KITTS-ET-NEVIS</text:p>
          </table:table-cell>
          <table:table-cell office:value-type="string">
            <text:p>KN</text:p>
          </table:table-cell>
          <table:table-cell table:formula="of:=CONCATENATE(LEFT([.A196];1);MID(LOWER([.A196]);2;100))" office:value-type="string" office:string-value="Saint-kitts-et-nevis">
            <text:p>Saint-kitts-et-nevis</text:p>
          </table:table-cell>
          <table:table-cell table:formula="of:=CONCATENATE (&quot;$lang['estat_country_&quot;;[.B196];&quot;']='&quot;;SUBSTITUTE ([.C196];&quot;'&quot;;&quot;\'&quot;);&quot;';&quot;)" office:value-type="string" office:string-value="$lang['estat_country_KN']='Saint-kitts-et-nevis';">
            <text:p>$lang['estat_country_KN']='Saint-kitts-et-nevis';</text:p>
          </table:table-cell>
        </table:table-row>
        <table:table-row table:style-name="ro1">
          <table:table-cell office:value-type="string">
            <text:p>SAINT-MARIN</text:p>
          </table:table-cell>
          <table:table-cell office:value-type="string">
            <text:p>SM</text:p>
          </table:table-cell>
          <table:table-cell table:formula="of:=CONCATENATE(LEFT([.A197];1);MID(LOWER([.A197]);2;100))" office:value-type="string" office:string-value="Saint-marin">
            <text:p>Saint-marin</text:p>
          </table:table-cell>
          <table:table-cell table:formula="of:=CONCATENATE (&quot;$lang['estat_country_&quot;;[.B197];&quot;']='&quot;;SUBSTITUTE ([.C197];&quot;'&quot;;&quot;\'&quot;);&quot;';&quot;)" office:value-type="string" office:string-value="$lang['estat_country_SM']='Saint-marin';">
            <text:p>$lang['estat_country_SM']='Saint-marin';</text:p>
          </table:table-cell>
        </table:table-row>
        <table:table-row table:style-name="ro1">
          <table:table-cell office:value-type="string">
            <text:p>SAINT-MARTIN (PARTIE FRANÇAISE)</text:p>
          </table:table-cell>
          <table:table-cell office:value-type="string">
            <text:p>MF</text:p>
          </table:table-cell>
          <table:table-cell table:formula="of:=CONCATENATE(LEFT([.A198];1);MID(LOWER([.A198]);2;100))" office:value-type="string" office:string-value="Saint-martin (partie française)">
            <text:p>Saint-martin (partie française)</text:p>
          </table:table-cell>
          <table:table-cell table:formula="of:=CONCATENATE (&quot;$lang['estat_country_&quot;;[.B198];&quot;']='&quot;;SUBSTITUTE ([.C198];&quot;'&quot;;&quot;\'&quot;);&quot;';&quot;)" office:value-type="string" office:string-value="$lang['estat_country_MF']='Saint-martin (partie française)';">
            <text:p>$lang['estat_country_MF']='Saint-martin (partie française)';</text:p>
          </table:table-cell>
        </table:table-row>
        <table:table-row table:style-name="ro1">
          <table:table-cell office:value-type="string">
            <text:p>SAINT-MARTIN <text:s/>(PARTIE NÉERLANDAISE)</text:p>
          </table:table-cell>
          <table:table-cell office:value-type="string">
            <text:p>SX</text:p>
          </table:table-cell>
          <table:table-cell table:formula="of:=CONCATENATE(LEFT([.A199];1);MID(LOWER([.A199]);2;100))" office:value-type="string" office:string-value="Saint-martin  (partie néerlandaise)">
            <text:p>Saint-martin <text:s/>(partie néerlandaise)</text:p>
          </table:table-cell>
          <table:table-cell table:formula="of:=CONCATENATE (&quot;$lang['estat_country_&quot;;[.B199];&quot;']='&quot;;SUBSTITUTE ([.C199];&quot;'&quot;;&quot;\'&quot;);&quot;';&quot;)" office:value-type="string" office:string-value="$lang['estat_country_SX']='Saint-martin  (partie néerlandaise)';">
            <text:p>$lang['estat_country_SX']='Saint-martin <text:s/>(partie néerlandaise)';</text:p>
          </table:table-cell>
        </table:table-row>
        <table:table-row table:style-name="ro1">
          <table:table-cell office:value-type="string">
            <text:p>SAINT-PIERRE-ET-MIQUELON</text:p>
          </table:table-cell>
          <table:table-cell office:value-type="string">
            <text:p>PM</text:p>
          </table:table-cell>
          <table:table-cell table:formula="of:=CONCATENATE(LEFT([.A200];1);MID(LOWER([.A200]);2;100))" office:value-type="string" office:string-value="Saint-pierre-et-miquelon">
            <text:p>Saint-pierre-et-miquelon</text:p>
          </table:table-cell>
          <table:table-cell table:formula="of:=CONCATENATE (&quot;$lang['estat_country_&quot;;[.B200];&quot;']='&quot;;SUBSTITUTE ([.C200];&quot;'&quot;;&quot;\'&quot;);&quot;';&quot;)" office:value-type="string" office:string-value="$lang['estat_country_PM']='Saint-pierre-et-miquelon';">
            <text:p>$lang['estat_country_PM']='Saint-pierre-et-miquelon';</text:p>
          </table:table-cell>
        </table:table-row>
        <table:table-row table:style-name="ro1">
          <table:table-cell office:value-type="string">
            <text:p>SAINT-SIÈGE <text:s/>(ÉTAT DE LA CITÉ DU VATICAN)</text:p>
          </table:table-cell>
          <table:table-cell office:value-type="string">
            <text:p>VA</text:p>
          </table:table-cell>
          <table:table-cell table:formula="of:=CONCATENATE(LEFT([.A201];1);MID(LOWER([.A201]);2;100))" office:value-type="string" office:string-value="Saint-siège  (état de la cité du vatican)">
            <text:p>Saint-siège <text:s/>(état de la cité du vatican)</text:p>
          </table:table-cell>
          <table:table-cell table:formula="of:=CONCATENATE (&quot;$lang['estat_country_&quot;;[.B201];&quot;']='&quot;;SUBSTITUTE ([.C201];&quot;'&quot;;&quot;\'&quot;);&quot;';&quot;)" office:value-type="string" office:string-value="$lang['estat_country_VA']='Saint-siège  (état de la cité du vatican)';">
            <text:p>$lang['estat_country_VA']='Saint-siège <text:s/>(état de la cité du vatican)';</text:p>
          </table:table-cell>
        </table:table-row>
        <table:table-row table:style-name="ro1">
          <table:table-cell office:value-type="string">
            <text:p>SAINT-VINCENT-ET-LES GRENADINES</text:p>
          </table:table-cell>
          <table:table-cell office:value-type="string">
            <text:p>VC</text:p>
          </table:table-cell>
          <table:table-cell table:formula="of:=CONCATENATE(LEFT([.A202];1);MID(LOWER([.A202]);2;100))" office:value-type="string" office:string-value="Saint-vincent-et-les grenadines">
            <text:p>Saint-vincent-et-les grenadines</text:p>
          </table:table-cell>
          <table:table-cell table:formula="of:=CONCATENATE (&quot;$lang['estat_country_&quot;;[.B202];&quot;']='&quot;;SUBSTITUTE ([.C202];&quot;'&quot;;&quot;\'&quot;);&quot;';&quot;)" office:value-type="string" office:string-value="$lang['estat_country_VC']='Saint-vincent-et-les grenadines';">
            <text:p>$lang['estat_country_VC']='Saint-vincent-et-les grenadines';</text:p>
          </table:table-cell>
        </table:table-row>
        <table:table-row table:style-name="ro1">
          <table:table-cell office:value-type="string">
            <text:p>SALOMON (ÎLES)</text:p>
          </table:table-cell>
          <table:table-cell office:value-type="string">
            <text:p>SB</text:p>
          </table:table-cell>
          <table:table-cell table:formula="of:=CONCATENATE(LEFT([.A203];1);MID(LOWER([.A203]);2;100))" office:value-type="string" office:string-value="Salomon (îles)">
            <text:p>Salomon (îles)</text:p>
          </table:table-cell>
          <table:table-cell table:formula="of:=CONCATENATE (&quot;$lang['estat_country_&quot;;[.B203];&quot;']='&quot;;SUBSTITUTE ([.C203];&quot;'&quot;;&quot;\'&quot;);&quot;';&quot;)" office:value-type="string" office:string-value="$lang['estat_country_SB']='Salomon (îles)';">
            <text:p>$lang['estat_country_SB']='Salomon (îles)';</text:p>
          </table:table-cell>
        </table:table-row>
        <table:table-row table:style-name="ro1">
          <table:table-cell office:value-type="string">
            <text:p>SAMOA</text:p>
          </table:table-cell>
          <table:table-cell office:value-type="string">
            <text:p>WS</text:p>
          </table:table-cell>
          <table:table-cell table:formula="of:=CONCATENATE(LEFT([.A204];1);MID(LOWER([.A204]);2;100))" office:value-type="string" office:string-value="Samoa">
            <text:p>Samoa</text:p>
          </table:table-cell>
          <table:table-cell table:formula="of:=CONCATENATE (&quot;$lang['estat_country_&quot;;[.B204];&quot;']='&quot;;SUBSTITUTE ([.C204];&quot;'&quot;;&quot;\'&quot;);&quot;';&quot;)" office:value-type="string" office:string-value="$lang['estat_country_WS']='Samoa';">
            <text:p>$lang['estat_country_WS']='Samoa';</text:p>
          </table:table-cell>
        </table:table-row>
        <table:table-row table:style-name="ro1">
          <table:table-cell office:value-type="string">
            <text:p>SAMOA AMÉRICAINES</text:p>
          </table:table-cell>
          <table:table-cell office:value-type="string">
            <text:p>AS</text:p>
          </table:table-cell>
          <table:table-cell table:formula="of:=CONCATENATE(LEFT([.A205];1);MID(LOWER([.A205]);2;100))" office:value-type="string" office:string-value="Samoa américaines">
            <text:p>Samoa américaines</text:p>
          </table:table-cell>
          <table:table-cell table:formula="of:=CONCATENATE (&quot;$lang['estat_country_&quot;;[.B205];&quot;']='&quot;;SUBSTITUTE ([.C205];&quot;'&quot;;&quot;\'&quot;);&quot;';&quot;)" office:value-type="string" office:string-value="$lang['estat_country_AS']='Samoa américaines';">
            <text:p>$lang['estat_country_AS']='Samoa américaines';</text:p>
          </table:table-cell>
        </table:table-row>
        <table:table-row table:style-name="ro1">
          <table:table-cell office:value-type="string">
            <text:p>SAO TOMÉ-ET-PRINCIPE</text:p>
          </table:table-cell>
          <table:table-cell office:value-type="string">
            <text:p>ST</text:p>
          </table:table-cell>
          <table:table-cell table:formula="of:=CONCATENATE(LEFT([.A206];1);MID(LOWER([.A206]);2;100))" office:value-type="string" office:string-value="Sao tomé-et-principe">
            <text:p>Sao tomé-et-principe</text:p>
          </table:table-cell>
          <table:table-cell table:formula="of:=CONCATENATE (&quot;$lang['estat_country_&quot;;[.B206];&quot;']='&quot;;SUBSTITUTE ([.C206];&quot;'&quot;;&quot;\'&quot;);&quot;';&quot;)" office:value-type="string" office:string-value="$lang['estat_country_ST']='Sao tomé-et-principe';">
            <text:p>$lang['estat_country_ST']='Sao tomé-et-principe';</text:p>
          </table:table-cell>
        </table:table-row>
        <table:table-row table:style-name="ro1">
          <table:table-cell office:value-type="string">
            <text:p>SÉNÉGAL</text:p>
          </table:table-cell>
          <table:table-cell office:value-type="string">
            <text:p>SN</text:p>
          </table:table-cell>
          <table:table-cell table:formula="of:=CONCATENATE(LEFT([.A207];1);MID(LOWER([.A207]);2;100))" office:value-type="string" office:string-value="Sénégal">
            <text:p>Sénégal</text:p>
          </table:table-cell>
          <table:table-cell table:formula="of:=CONCATENATE (&quot;$lang['estat_country_&quot;;[.B207];&quot;']='&quot;;SUBSTITUTE ([.C207];&quot;'&quot;;&quot;\'&quot;);&quot;';&quot;)" office:value-type="string" office:string-value="$lang['estat_country_SN']='Sénégal';">
            <text:p>$lang['estat_country_SN']='Sénégal';</text:p>
          </table:table-cell>
        </table:table-row>
        <table:table-row table:style-name="ro1">
          <table:table-cell office:value-type="string">
            <text:p>SERBIE</text:p>
          </table:table-cell>
          <table:table-cell office:value-type="string">
            <text:p>RS</text:p>
          </table:table-cell>
          <table:table-cell table:formula="of:=CONCATENATE(LEFT([.A208];1);MID(LOWER([.A208]);2;100))" office:value-type="string" office:string-value="Serbie">
            <text:p>Serbie</text:p>
          </table:table-cell>
          <table:table-cell table:formula="of:=CONCATENATE (&quot;$lang['estat_country_&quot;;[.B208];&quot;']='&quot;;SUBSTITUTE ([.C208];&quot;'&quot;;&quot;\'&quot;);&quot;';&quot;)" office:value-type="string" office:string-value="$lang['estat_country_RS']='Serbie';">
            <text:p>$lang['estat_country_RS']='Serbie';</text:p>
          </table:table-cell>
        </table:table-row>
        <table:table-row table:style-name="ro1">
          <table:table-cell office:value-type="string">
            <text:p>SEYCHELLES</text:p>
          </table:table-cell>
          <table:table-cell office:value-type="string">
            <text:p>SC</text:p>
          </table:table-cell>
          <table:table-cell table:formula="of:=CONCATENATE(LEFT([.A209];1);MID(LOWER([.A209]);2;100))" office:value-type="string" office:string-value="Seychelles">
            <text:p>Seychelles</text:p>
          </table:table-cell>
          <table:table-cell table:formula="of:=CONCATENATE (&quot;$lang['estat_country_&quot;;[.B209];&quot;']='&quot;;SUBSTITUTE ([.C209];&quot;'&quot;;&quot;\'&quot;);&quot;';&quot;)" office:value-type="string" office:string-value="$lang['estat_country_SC']='Seychelles';">
            <text:p>$lang['estat_country_SC']='Seychelles';</text:p>
          </table:table-cell>
        </table:table-row>
        <table:table-row table:style-name="ro1">
          <table:table-cell office:value-type="string">
            <text:p>SIERRA LEONE</text:p>
          </table:table-cell>
          <table:table-cell office:value-type="string">
            <text:p>SL</text:p>
          </table:table-cell>
          <table:table-cell table:formula="of:=CONCATENATE(LEFT([.A210];1);MID(LOWER([.A210]);2;100))" office:value-type="string" office:string-value="Sierra leone">
            <text:p>Sierra leone</text:p>
          </table:table-cell>
          <table:table-cell table:formula="of:=CONCATENATE (&quot;$lang['estat_country_&quot;;[.B210];&quot;']='&quot;;SUBSTITUTE ([.C210];&quot;'&quot;;&quot;\'&quot;);&quot;';&quot;)" office:value-type="string" office:string-value="$lang['estat_country_SL']='Sierra leone';">
            <text:p>$lang['estat_country_SL']='Sierra leone';</text:p>
          </table:table-cell>
        </table:table-row>
        <table:table-row table:style-name="ro1">
          <table:table-cell office:value-type="string">
            <text:p>SINGAPOUR</text:p>
          </table:table-cell>
          <table:table-cell office:value-type="string">
            <text:p>SG</text:p>
          </table:table-cell>
          <table:table-cell table:formula="of:=CONCATENATE(LEFT([.A211];1);MID(LOWER([.A211]);2;100))" office:value-type="string" office:string-value="Singapour">
            <text:p>Singapour</text:p>
          </table:table-cell>
          <table:table-cell table:formula="of:=CONCATENATE (&quot;$lang['estat_country_&quot;;[.B211];&quot;']='&quot;;SUBSTITUTE ([.C211];&quot;'&quot;;&quot;\'&quot;);&quot;';&quot;)" office:value-type="string" office:string-value="$lang['estat_country_SG']='Singapour';">
            <text:p>$lang['estat_country_SG']='Singapour';</text:p>
          </table:table-cell>
        </table:table-row>
        <table:table-row table:style-name="ro1">
          <table:table-cell office:value-type="string">
            <text:p>SLOVAQUIE</text:p>
          </table:table-cell>
          <table:table-cell office:value-type="string">
            <text:p>SK</text:p>
          </table:table-cell>
          <table:table-cell table:formula="of:=CONCATENATE(LEFT([.A212];1);MID(LOWER([.A212]);2;100))" office:value-type="string" office:string-value="Slovaquie">
            <text:p>Slovaquie</text:p>
          </table:table-cell>
          <table:table-cell table:formula="of:=CONCATENATE (&quot;$lang['estat_country_&quot;;[.B212];&quot;']='&quot;;SUBSTITUTE ([.C212];&quot;'&quot;;&quot;\'&quot;);&quot;';&quot;)" office:value-type="string" office:string-value="$lang['estat_country_SK']='Slovaquie';">
            <text:p>$lang['estat_country_SK']='Slovaquie';</text:p>
          </table:table-cell>
        </table:table-row>
        <table:table-row table:style-name="ro1">
          <table:table-cell office:value-type="string">
            <text:p>SLOVÉNIE</text:p>
          </table:table-cell>
          <table:table-cell office:value-type="string">
            <text:p>SI</text:p>
          </table:table-cell>
          <table:table-cell table:formula="of:=CONCATENATE(LEFT([.A213];1);MID(LOWER([.A213]);2;100))" office:value-type="string" office:string-value="Slovénie">
            <text:p>Slovénie</text:p>
          </table:table-cell>
          <table:table-cell table:formula="of:=CONCATENATE (&quot;$lang['estat_country_&quot;;[.B213];&quot;']='&quot;;SUBSTITUTE ([.C213];&quot;'&quot;;&quot;\'&quot;);&quot;';&quot;)" office:value-type="string" office:string-value="$lang['estat_country_SI']='Slovénie';">
            <text:p>$lang['estat_country_SI']='Slovénie';</text:p>
          </table:table-cell>
        </table:table-row>
        <table:table-row table:style-name="ro1">
          <table:table-cell office:value-type="string">
            <text:p>SOMALIE</text:p>
          </table:table-cell>
          <table:table-cell office:value-type="string">
            <text:p>SO</text:p>
          </table:table-cell>
          <table:table-cell table:formula="of:=CONCATENATE(LEFT([.A214];1);MID(LOWER([.A214]);2;100))" office:value-type="string" office:string-value="Somalie">
            <text:p>Somalie</text:p>
          </table:table-cell>
          <table:table-cell table:formula="of:=CONCATENATE (&quot;$lang['estat_country_&quot;;[.B214];&quot;']='&quot;;SUBSTITUTE ([.C214];&quot;'&quot;;&quot;\'&quot;);&quot;';&quot;)" office:value-type="string" office:string-value="$lang['estat_country_SO']='Somalie';">
            <text:p>$lang['estat_country_SO']='Somalie';</text:p>
          </table:table-cell>
        </table:table-row>
        <table:table-row table:style-name="ro1">
          <table:table-cell office:value-type="string">
            <text:p>SOUDAN</text:p>
          </table:table-cell>
          <table:table-cell office:value-type="string">
            <text:p>SD</text:p>
          </table:table-cell>
          <table:table-cell table:formula="of:=CONCATENATE(LEFT([.A215];1);MID(LOWER([.A215]);2;100))" office:value-type="string" office:string-value="Soudan">
            <text:p>Soudan</text:p>
          </table:table-cell>
          <table:table-cell table:formula="of:=CONCATENATE (&quot;$lang['estat_country_&quot;;[.B215];&quot;']='&quot;;SUBSTITUTE ([.C215];&quot;'&quot;;&quot;\'&quot;);&quot;';&quot;)" office:value-type="string" office:string-value="$lang['estat_country_SD']='Soudan';">
            <text:p>$lang['estat_country_SD']='Soudan';</text:p>
          </table:table-cell>
        </table:table-row>
        <table:table-row table:style-name="ro1">
          <table:table-cell office:value-type="string">
            <text:p>SOUDAN DU SUD</text:p>
          </table:table-cell>
          <table:table-cell office:value-type="string">
            <text:p>SS</text:p>
          </table:table-cell>
          <table:table-cell table:formula="of:=CONCATENATE(LEFT([.A216];1);MID(LOWER([.A216]);2;100))" office:value-type="string" office:string-value="Soudan du sud">
            <text:p>Soudan du sud</text:p>
          </table:table-cell>
          <table:table-cell table:formula="of:=CONCATENATE (&quot;$lang['estat_country_&quot;;[.B216];&quot;']='&quot;;SUBSTITUTE ([.C216];&quot;'&quot;;&quot;\'&quot;);&quot;';&quot;)" office:value-type="string" office:string-value="$lang['estat_country_SS']='Soudan du sud';">
            <text:p>$lang['estat_country_SS']='Soudan du sud';</text:p>
          </table:table-cell>
        </table:table-row>
        <table:table-row table:style-name="ro1">
          <table:table-cell office:value-type="string">
            <text:p>SRI LANKA</text:p>
          </table:table-cell>
          <table:table-cell office:value-type="string">
            <text:p>LK</text:p>
          </table:table-cell>
          <table:table-cell table:formula="of:=CONCATENATE(LEFT([.A217];1);MID(LOWER([.A217]);2;100))" office:value-type="string" office:string-value="Sri lanka">
            <text:p>Sri lanka</text:p>
          </table:table-cell>
          <table:table-cell table:formula="of:=CONCATENATE (&quot;$lang['estat_country_&quot;;[.B217];&quot;']='&quot;;SUBSTITUTE ([.C217];&quot;'&quot;;&quot;\'&quot;);&quot;';&quot;)" office:value-type="string" office:string-value="$lang['estat_country_LK']='Sri lanka';">
            <text:p>$lang['estat_country_LK']='Sri lanka';</text:p>
          </table:table-cell>
        </table:table-row>
        <table:table-row table:style-name="ro1">
          <table:table-cell office:value-type="string">
            <text:p>SUÈDE</text:p>
          </table:table-cell>
          <table:table-cell office:value-type="string">
            <text:p>SE</text:p>
          </table:table-cell>
          <table:table-cell table:formula="of:=CONCATENATE(LEFT([.A218];1);MID(LOWER([.A218]);2;100))" office:value-type="string" office:string-value="Suède">
            <text:p>Suède</text:p>
          </table:table-cell>
          <table:table-cell table:formula="of:=CONCATENATE (&quot;$lang['estat_country_&quot;;[.B218];&quot;']='&quot;;SUBSTITUTE ([.C218];&quot;'&quot;;&quot;\'&quot;);&quot;';&quot;)" office:value-type="string" office:string-value="$lang['estat_country_SE']='Suède';">
            <text:p>$lang['estat_country_SE']='Suède';</text:p>
          </table:table-cell>
        </table:table-row>
        <table:table-row table:style-name="ro1">
          <table:table-cell office:value-type="string">
            <text:p>SUISSE</text:p>
          </table:table-cell>
          <table:table-cell office:value-type="string">
            <text:p>CH</text:p>
          </table:table-cell>
          <table:table-cell table:formula="of:=CONCATENATE(LEFT([.A219];1);MID(LOWER([.A219]);2;100))" office:value-type="string" office:string-value="Suisse">
            <text:p>Suisse</text:p>
          </table:table-cell>
          <table:table-cell table:formula="of:=CONCATENATE (&quot;$lang['estat_country_&quot;;[.B219];&quot;']='&quot;;SUBSTITUTE ([.C219];&quot;'&quot;;&quot;\'&quot;);&quot;';&quot;)" office:value-type="string" office:string-value="$lang['estat_country_CH']='Suisse';">
            <text:p>$lang['estat_country_CH']='Suisse';</text:p>
          </table:table-cell>
        </table:table-row>
        <table:table-row table:style-name="ro1">
          <table:table-cell office:value-type="string">
            <text:p>SURINAME</text:p>
          </table:table-cell>
          <table:table-cell office:value-type="string">
            <text:p>SR</text:p>
          </table:table-cell>
          <table:table-cell table:formula="of:=CONCATENATE(LEFT([.A220];1);MID(LOWER([.A220]);2;100))" office:value-type="string" office:string-value="Suriname">
            <text:p>Suriname</text:p>
          </table:table-cell>
          <table:table-cell table:formula="of:=CONCATENATE (&quot;$lang['estat_country_&quot;;[.B220];&quot;']='&quot;;SUBSTITUTE ([.C220];&quot;'&quot;;&quot;\'&quot;);&quot;';&quot;)" office:value-type="string" office:string-value="$lang['estat_country_SR']='Suriname';">
            <text:p>$lang['estat_country_SR']='Suriname';</text:p>
          </table:table-cell>
        </table:table-row>
        <table:table-row table:style-name="ro1">
          <table:table-cell office:value-type="string">
            <text:p>SVALBARD ET ÎLE JAN MAYEN</text:p>
          </table:table-cell>
          <table:table-cell office:value-type="string">
            <text:p>SJ</text:p>
          </table:table-cell>
          <table:table-cell table:formula="of:=CONCATENATE(LEFT([.A221];1);MID(LOWER([.A221]);2;100))" office:value-type="string" office:string-value="Svalbard et île jan mayen">
            <text:p>Svalbard et île jan mayen</text:p>
          </table:table-cell>
          <table:table-cell table:formula="of:=CONCATENATE (&quot;$lang['estat_country_&quot;;[.B221];&quot;']='&quot;;SUBSTITUTE ([.C221];&quot;'&quot;;&quot;\'&quot;);&quot;';&quot;)" office:value-type="string" office:string-value="$lang['estat_country_SJ']='Svalbard et île jan mayen';">
            <text:p>$lang['estat_country_SJ']='Svalbard et île jan mayen';</text:p>
          </table:table-cell>
        </table:table-row>
        <table:table-row table:style-name="ro1">
          <table:table-cell office:value-type="string">
            <text:p>SWAZILAND</text:p>
          </table:table-cell>
          <table:table-cell office:value-type="string">
            <text:p>SZ</text:p>
          </table:table-cell>
          <table:table-cell table:formula="of:=CONCATENATE(LEFT([.A222];1);MID(LOWER([.A222]);2;100))" office:value-type="string" office:string-value="Swaziland">
            <text:p>Swaziland</text:p>
          </table:table-cell>
          <table:table-cell table:formula="of:=CONCATENATE (&quot;$lang['estat_country_&quot;;[.B222];&quot;']='&quot;;SUBSTITUTE ([.C222];&quot;'&quot;;&quot;\'&quot;);&quot;';&quot;)" office:value-type="string" office:string-value="$lang['estat_country_SZ']='Swaziland';">
            <text:p>$lang['estat_country_SZ']='Swaziland';</text:p>
          </table:table-cell>
        </table:table-row>
        <table:table-row table:style-name="ro1">
          <table:table-cell office:value-type="string">
            <text:p>SYRIENNE, RÉPUBLIQUE ARABE</text:p>
          </table:table-cell>
          <table:table-cell office:value-type="string">
            <text:p>SY</text:p>
          </table:table-cell>
          <table:table-cell table:formula="of:=CONCATENATE(LEFT([.A223];1);MID(LOWER([.A223]);2;100))" office:value-type="string" office:string-value="Syrienne, république arabe">
            <text:p>Syrienne, république arabe</text:p>
          </table:table-cell>
          <table:table-cell table:formula="of:=CONCATENATE (&quot;$lang['estat_country_&quot;;[.B223];&quot;']='&quot;;SUBSTITUTE ([.C223];&quot;'&quot;;&quot;\'&quot;);&quot;';&quot;)" office:value-type="string" office:string-value="$lang['estat_country_SY']='Syrienne, république arabe';">
            <text:p>$lang['estat_country_SY']='Syrienne, république arabe';</text:p>
          </table:table-cell>
        </table:table-row>
        <table:table-row table:style-name="ro1">
          <table:table-cell office:value-type="string">
            <text:p>TADJIKISTAN</text:p>
          </table:table-cell>
          <table:table-cell office:value-type="string">
            <text:p>TJ</text:p>
          </table:table-cell>
          <table:table-cell table:formula="of:=CONCATENATE(LEFT([.A224];1);MID(LOWER([.A224]);2;100))" office:value-type="string" office:string-value="Tadjikistan">
            <text:p>Tadjikistan</text:p>
          </table:table-cell>
          <table:table-cell table:formula="of:=CONCATENATE (&quot;$lang['estat_country_&quot;;[.B224];&quot;']='&quot;;SUBSTITUTE ([.C224];&quot;'&quot;;&quot;\'&quot;);&quot;';&quot;)" office:value-type="string" office:string-value="$lang['estat_country_TJ']='Tadjikistan';">
            <text:p>$lang['estat_country_TJ']='Tadjikistan';</text:p>
          </table:table-cell>
        </table:table-row>
        <table:table-row table:style-name="ro1">
          <table:table-cell office:value-type="string">
            <text:p>TAÏWAN, PROVINCE DE CHINE</text:p>
          </table:table-cell>
          <table:table-cell office:value-type="string">
            <text:p>TW</text:p>
          </table:table-cell>
          <table:table-cell table:formula="of:=CONCATENATE(LEFT([.A225];1);MID(LOWER([.A225]);2;100))" office:value-type="string" office:string-value="Taïwan, province de chine">
            <text:p>Taïwan, province de chine</text:p>
          </table:table-cell>
          <table:table-cell table:formula="of:=CONCATENATE (&quot;$lang['estat_country_&quot;;[.B225];&quot;']='&quot;;SUBSTITUTE ([.C225];&quot;'&quot;;&quot;\'&quot;);&quot;';&quot;)" office:value-type="string" office:string-value="$lang['estat_country_TW']='Taïwan, province de chine';">
            <text:p>$lang['estat_country_TW']='Taïwan, province de chine';</text:p>
          </table:table-cell>
        </table:table-row>
        <table:table-row table:style-name="ro1">
          <table:table-cell office:value-type="string">
            <text:p>TANZANIE, RÉPUBLIQUE-UNIE DE</text:p>
          </table:table-cell>
          <table:table-cell office:value-type="string">
            <text:p>TZ</text:p>
          </table:table-cell>
          <table:table-cell table:formula="of:=CONCATENATE(LEFT([.A226];1);MID(LOWER([.A226]);2;100))" office:value-type="string" office:string-value="Tanzanie, république-unie de">
            <text:p>Tanzanie, république-unie de</text:p>
          </table:table-cell>
          <table:table-cell table:formula="of:=CONCATENATE (&quot;$lang['estat_country_&quot;;[.B226];&quot;']='&quot;;SUBSTITUTE ([.C226];&quot;'&quot;;&quot;\'&quot;);&quot;';&quot;)" office:value-type="string" office:string-value="$lang['estat_country_TZ']='Tanzanie, république-unie de';">
            <text:p>$lang['estat_country_TZ']='Tanzanie, république-unie de';</text:p>
          </table:table-cell>
        </table:table-row>
        <table:table-row table:style-name="ro1">
          <table:table-cell office:value-type="string">
            <text:p>TCHAD</text:p>
          </table:table-cell>
          <table:table-cell office:value-type="string">
            <text:p>TD</text:p>
          </table:table-cell>
          <table:table-cell table:formula="of:=CONCATENATE(LEFT([.A227];1);MID(LOWER([.A227]);2;100))" office:value-type="string" office:string-value="Tchad">
            <text:p>Tchad</text:p>
          </table:table-cell>
          <table:table-cell table:formula="of:=CONCATENATE (&quot;$lang['estat_country_&quot;;[.B227];&quot;']='&quot;;SUBSTITUTE ([.C227];&quot;'&quot;;&quot;\'&quot;);&quot;';&quot;)" office:value-type="string" office:string-value="$lang['estat_country_TD']='Tchad';">
            <text:p>$lang['estat_country_TD']='Tchad';</text:p>
          </table:table-cell>
        </table:table-row>
        <table:table-row table:style-name="ro1">
          <table:table-cell office:value-type="string">
            <text:p>TCHÈQUE, RÉPUBLIQUE</text:p>
          </table:table-cell>
          <table:table-cell office:value-type="string">
            <text:p>CZ</text:p>
          </table:table-cell>
          <table:table-cell table:formula="of:=CONCATENATE(LEFT([.A228];1);MID(LOWER([.A228]);2;100))" office:value-type="string" office:string-value="Tchèque, république">
            <text:p>Tchèque, république</text:p>
          </table:table-cell>
          <table:table-cell table:formula="of:=CONCATENATE (&quot;$lang['estat_country_&quot;;[.B228];&quot;']='&quot;;SUBSTITUTE ([.C228];&quot;'&quot;;&quot;\'&quot;);&quot;';&quot;)" office:value-type="string" office:string-value="$lang['estat_country_CZ']='Tchèque, république';">
            <text:p>$lang['estat_country_CZ']='Tchèque, république';</text:p>
          </table:table-cell>
        </table:table-row>
        <table:table-row table:style-name="ro1">
          <table:table-cell office:value-type="string">
            <text:p>TERRES AUSTRALES FRANÇAISES</text:p>
          </table:table-cell>
          <table:table-cell office:value-type="string">
            <text:p>TF</text:p>
          </table:table-cell>
          <table:table-cell table:formula="of:=CONCATENATE(LEFT([.A229];1);MID(LOWER([.A229]);2;100))" office:value-type="string" office:string-value="Terres australes françaises">
            <text:p>Terres australes françaises</text:p>
          </table:table-cell>
          <table:table-cell table:formula="of:=CONCATENATE (&quot;$lang['estat_country_&quot;;[.B229];&quot;']='&quot;;SUBSTITUTE ([.C229];&quot;'&quot;;&quot;\'&quot;);&quot;';&quot;)" office:value-type="string" office:string-value="$lang['estat_country_TF']='Terres australes françaises';">
            <text:p>$lang['estat_country_TF']='Terres australes françaises';</text:p>
          </table:table-cell>
        </table:table-row>
        <table:table-row table:style-name="ro1">
          <table:table-cell office:value-type="string">
            <text:p>THAÏLANDE</text:p>
          </table:table-cell>
          <table:table-cell office:value-type="string">
            <text:p>TH</text:p>
          </table:table-cell>
          <table:table-cell table:formula="of:=CONCATENATE(LEFT([.A230];1);MID(LOWER([.A230]);2;100))" office:value-type="string" office:string-value="Thaïlande">
            <text:p>Thaïlande</text:p>
          </table:table-cell>
          <table:table-cell table:formula="of:=CONCATENATE (&quot;$lang['estat_country_&quot;;[.B230];&quot;']='&quot;;SUBSTITUTE ([.C230];&quot;'&quot;;&quot;\'&quot;);&quot;';&quot;)" office:value-type="string" office:string-value="$lang['estat_country_TH']='Thaïlande';">
            <text:p>$lang['estat_country_TH']='Thaïlande';</text:p>
          </table:table-cell>
        </table:table-row>
        <table:table-row table:style-name="ro1">
          <table:table-cell office:value-type="string">
            <text:p>TIMOR-LESTE</text:p>
          </table:table-cell>
          <table:table-cell office:value-type="string">
            <text:p>TL</text:p>
          </table:table-cell>
          <table:table-cell table:formula="of:=CONCATENATE(LEFT([.A231];1);MID(LOWER([.A231]);2;100))" office:value-type="string" office:string-value="Timor-leste">
            <text:p>Timor-leste</text:p>
          </table:table-cell>
          <table:table-cell table:formula="of:=CONCATENATE (&quot;$lang['estat_country_&quot;;[.B231];&quot;']='&quot;;SUBSTITUTE ([.C231];&quot;'&quot;;&quot;\'&quot;);&quot;';&quot;)" office:value-type="string" office:string-value="$lang['estat_country_TL']='Timor-leste';">
            <text:p>$lang['estat_country_TL']='Timor-leste';</text:p>
          </table:table-cell>
        </table:table-row>
        <table:table-row table:style-name="ro1">
          <table:table-cell office:value-type="string">
            <text:p>TOGO</text:p>
          </table:table-cell>
          <table:table-cell office:value-type="string">
            <text:p>TG</text:p>
          </table:table-cell>
          <table:table-cell table:formula="of:=CONCATENATE(LEFT([.A232];1);MID(LOWER([.A232]);2;100))" office:value-type="string" office:string-value="Togo">
            <text:p>Togo</text:p>
          </table:table-cell>
          <table:table-cell table:formula="of:=CONCATENATE (&quot;$lang['estat_country_&quot;;[.B232];&quot;']='&quot;;SUBSTITUTE ([.C232];&quot;'&quot;;&quot;\'&quot;);&quot;';&quot;)" office:value-type="string" office:string-value="$lang['estat_country_TG']='Togo';">
            <text:p>$lang['estat_country_TG']='Togo';</text:p>
          </table:table-cell>
        </table:table-row>
        <table:table-row table:style-name="ro1">
          <table:table-cell office:value-type="string">
            <text:p>TOKELAU</text:p>
          </table:table-cell>
          <table:table-cell office:value-type="string">
            <text:p>TK</text:p>
          </table:table-cell>
          <table:table-cell table:formula="of:=CONCATENATE(LEFT([.A233];1);MID(LOWER([.A233]);2;100))" office:value-type="string" office:string-value="Tokelau">
            <text:p>Tokelau</text:p>
          </table:table-cell>
          <table:table-cell table:formula="of:=CONCATENATE (&quot;$lang['estat_country_&quot;;[.B233];&quot;']='&quot;;SUBSTITUTE ([.C233];&quot;'&quot;;&quot;\'&quot;);&quot;';&quot;)" office:value-type="string" office:string-value="$lang['estat_country_TK']='Tokelau';">
            <text:p>$lang['estat_country_TK']='Tokelau';</text:p>
          </table:table-cell>
        </table:table-row>
        <table:table-row table:style-name="ro1">
          <table:table-cell office:value-type="string">
            <text:p>TONGA</text:p>
          </table:table-cell>
          <table:table-cell office:value-type="string">
            <text:p>TO</text:p>
          </table:table-cell>
          <table:table-cell table:formula="of:=CONCATENATE(LEFT([.A234];1);MID(LOWER([.A234]);2;100))" office:value-type="string" office:string-value="Tonga">
            <text:p>Tonga</text:p>
          </table:table-cell>
          <table:table-cell table:formula="of:=CONCATENATE (&quot;$lang['estat_country_&quot;;[.B234];&quot;']='&quot;;SUBSTITUTE ([.C234];&quot;'&quot;;&quot;\'&quot;);&quot;';&quot;)" office:value-type="string" office:string-value="$lang['estat_country_TO']='Tonga';">
            <text:p>$lang['estat_country_TO']='Tonga';</text:p>
          </table:table-cell>
        </table:table-row>
        <table:table-row table:style-name="ro1">
          <table:table-cell office:value-type="string">
            <text:p>TRINITÉ-ET-TOBAGO</text:p>
          </table:table-cell>
          <table:table-cell office:value-type="string">
            <text:p>TT</text:p>
          </table:table-cell>
          <table:table-cell table:formula="of:=CONCATENATE(LEFT([.A235];1);MID(LOWER([.A235]);2;100))" office:value-type="string" office:string-value="Trinité-et-tobago">
            <text:p>Trinité-et-tobago</text:p>
          </table:table-cell>
          <table:table-cell table:formula="of:=CONCATENATE (&quot;$lang['estat_country_&quot;;[.B235];&quot;']='&quot;;SUBSTITUTE ([.C235];&quot;'&quot;;&quot;\'&quot;);&quot;';&quot;)" office:value-type="string" office:string-value="$lang['estat_country_TT']='Trinité-et-tobago';">
            <text:p>$lang['estat_country_TT']='Trinité-et-tobago';</text:p>
          </table:table-cell>
        </table:table-row>
        <table:table-row table:style-name="ro1">
          <table:table-cell office:value-type="string">
            <text:p>TUNISIE</text:p>
          </table:table-cell>
          <table:table-cell office:value-type="string">
            <text:p>TN</text:p>
          </table:table-cell>
          <table:table-cell table:formula="of:=CONCATENATE(LEFT([.A236];1);MID(LOWER([.A236]);2;100))" office:value-type="string" office:string-value="Tunisie">
            <text:p>Tunisie</text:p>
          </table:table-cell>
          <table:table-cell table:formula="of:=CONCATENATE (&quot;$lang['estat_country_&quot;;[.B236];&quot;']='&quot;;SUBSTITUTE ([.C236];&quot;'&quot;;&quot;\'&quot;);&quot;';&quot;)" office:value-type="string" office:string-value="$lang['estat_country_TN']='Tunisie';">
            <text:p>$lang['estat_country_TN']='Tunisie';</text:p>
          </table:table-cell>
        </table:table-row>
        <table:table-row table:style-name="ro1">
          <table:table-cell office:value-type="string">
            <text:p>TURKMÉNISTAN</text:p>
          </table:table-cell>
          <table:table-cell office:value-type="string">
            <text:p>TM</text:p>
          </table:table-cell>
          <table:table-cell table:formula="of:=CONCATENATE(LEFT([.A237];1);MID(LOWER([.A237]);2;100))" office:value-type="string" office:string-value="Turkménistan">
            <text:p>Turkménistan</text:p>
          </table:table-cell>
          <table:table-cell table:formula="of:=CONCATENATE (&quot;$lang['estat_country_&quot;;[.B237];&quot;']='&quot;;SUBSTITUTE ([.C237];&quot;'&quot;;&quot;\'&quot;);&quot;';&quot;)" office:value-type="string" office:string-value="$lang['estat_country_TM']='Turkménistan';">
            <text:p>$lang['estat_country_TM']='Turkménistan';</text:p>
          </table:table-cell>
        </table:table-row>
        <table:table-row table:style-name="ro1">
          <table:table-cell office:value-type="string">
            <text:p>TURKS-ET-CAÏCOS (ÎLES)</text:p>
          </table:table-cell>
          <table:table-cell office:value-type="string">
            <text:p>TC</text:p>
          </table:table-cell>
          <table:table-cell table:formula="of:=CONCATENATE(LEFT([.A238];1);MID(LOWER([.A238]);2;100))" office:value-type="string" office:string-value="Turks-et-caïcos (îles)">
            <text:p>Turks-et-caïcos (îles)</text:p>
          </table:table-cell>
          <table:table-cell table:formula="of:=CONCATENATE (&quot;$lang['estat_country_&quot;;[.B238];&quot;']='&quot;;SUBSTITUTE ([.C238];&quot;'&quot;;&quot;\'&quot;);&quot;';&quot;)" office:value-type="string" office:string-value="$lang['estat_country_TC']='Turks-et-caïcos (îles)';">
            <text:p>$lang['estat_country_TC']='Turks-et-caïcos (îles)';</text:p>
          </table:table-cell>
        </table:table-row>
        <table:table-row table:style-name="ro1">
          <table:table-cell office:value-type="string">
            <text:p>TURQUIE</text:p>
          </table:table-cell>
          <table:table-cell office:value-type="string">
            <text:p>TR</text:p>
          </table:table-cell>
          <table:table-cell table:formula="of:=CONCATENATE(LEFT([.A239];1);MID(LOWER([.A239]);2;100))" office:value-type="string" office:string-value="Turquie">
            <text:p>Turquie</text:p>
          </table:table-cell>
          <table:table-cell table:formula="of:=CONCATENATE (&quot;$lang['estat_country_&quot;;[.B239];&quot;']='&quot;;SUBSTITUTE ([.C239];&quot;'&quot;;&quot;\'&quot;);&quot;';&quot;)" office:value-type="string" office:string-value="$lang['estat_country_TR']='Turquie';">
            <text:p>$lang['estat_country_TR']='Turquie';</text:p>
          </table:table-cell>
        </table:table-row>
        <table:table-row table:style-name="ro1">
          <table:table-cell office:value-type="string">
            <text:p>TUVALU</text:p>
          </table:table-cell>
          <table:table-cell office:value-type="string">
            <text:p>TV</text:p>
          </table:table-cell>
          <table:table-cell table:formula="of:=CONCATENATE(LEFT([.A240];1);MID(LOWER([.A240]);2;100))" office:value-type="string" office:string-value="Tuvalu">
            <text:p>Tuvalu</text:p>
          </table:table-cell>
          <table:table-cell table:formula="of:=CONCATENATE (&quot;$lang['estat_country_&quot;;[.B240];&quot;']='&quot;;SUBSTITUTE ([.C240];&quot;'&quot;;&quot;\'&quot;);&quot;';&quot;)" office:value-type="string" office:string-value="$lang['estat_country_TV']='Tuvalu';">
            <text:p>$lang['estat_country_TV']='Tuvalu';</text:p>
          </table:table-cell>
        </table:table-row>
        <table:table-row table:style-name="ro1">
          <table:table-cell office:value-type="string">
            <text:p>UKRAINE</text:p>
          </table:table-cell>
          <table:table-cell office:value-type="string">
            <text:p>UA</text:p>
          </table:table-cell>
          <table:table-cell table:formula="of:=CONCATENATE(LEFT([.A241];1);MID(LOWER([.A241]);2;100))" office:value-type="string" office:string-value="Ukraine">
            <text:p>Ukraine</text:p>
          </table:table-cell>
          <table:table-cell table:formula="of:=CONCATENATE (&quot;$lang['estat_country_&quot;;[.B241];&quot;']='&quot;;SUBSTITUTE ([.C241];&quot;'&quot;;&quot;\'&quot;);&quot;';&quot;)" office:value-type="string" office:string-value="$lang['estat_country_UA']='Ukraine';">
            <text:p>$lang['estat_country_UA']='Ukraine';</text:p>
          </table:table-cell>
        </table:table-row>
        <table:table-row table:style-name="ro1">
          <table:table-cell office:value-type="string">
            <text:p>URUGUAY</text:p>
          </table:table-cell>
          <table:table-cell office:value-type="string">
            <text:p>UY</text:p>
          </table:table-cell>
          <table:table-cell table:formula="of:=CONCATENATE(LEFT([.A242];1);MID(LOWER([.A242]);2;100))" office:value-type="string" office:string-value="Uruguay">
            <text:p>Uruguay</text:p>
          </table:table-cell>
          <table:table-cell table:formula="of:=CONCATENATE (&quot;$lang['estat_country_&quot;;[.B242];&quot;']='&quot;;SUBSTITUTE ([.C242];&quot;'&quot;;&quot;\'&quot;);&quot;';&quot;)" office:value-type="string" office:string-value="$lang['estat_country_UY']='Uruguay';">
            <text:p>$lang['estat_country_UY']='Uruguay';</text:p>
          </table:table-cell>
        </table:table-row>
        <table:table-row table:style-name="ro1">
          <table:table-cell office:value-type="string">
            <text:p>VANUATU</text:p>
          </table:table-cell>
          <table:table-cell office:value-type="string">
            <text:p>VU</text:p>
          </table:table-cell>
          <table:table-cell table:formula="of:=CONCATENATE(LEFT([.A243];1);MID(LOWER([.A243]);2;100))" office:value-type="string" office:string-value="Vanuatu">
            <text:p>Vanuatu</text:p>
          </table:table-cell>
          <table:table-cell table:formula="of:=CONCATENATE (&quot;$lang['estat_country_&quot;;[.B243];&quot;']='&quot;;SUBSTITUTE ([.C243];&quot;'&quot;;&quot;\'&quot;);&quot;';&quot;)" office:value-type="string" office:string-value="$lang['estat_country_VU']='Vanuatu';">
            <text:p>$lang['estat_country_VU']='Vanuatu';</text:p>
          </table:table-cell>
        </table:table-row>
        <table:table-row table:style-name="ro1">
          <table:table-cell office:value-type="string">
            <text:p>VENEZUELA, RÉPUBLIQUE BOLIVARIENNE DU</text:p>
          </table:table-cell>
          <table:table-cell office:value-type="string">
            <text:p>VE</text:p>
          </table:table-cell>
          <table:table-cell table:formula="of:=CONCATENATE(LEFT([.A244];1);MID(LOWER([.A244]);2;100))" office:value-type="string" office:string-value="Venezuela, république bolivarienne du">
            <text:p>Venezuela, république bolivarienne du</text:p>
          </table:table-cell>
          <table:table-cell table:formula="of:=CONCATENATE (&quot;$lang['estat_country_&quot;;[.B244];&quot;']='&quot;;SUBSTITUTE ([.C244];&quot;'&quot;;&quot;\'&quot;);&quot;';&quot;)" office:value-type="string" office:string-value="$lang['estat_country_VE']='Venezuela, république bolivarienne du';">
            <text:p>$lang['estat_country_VE']='Venezuela, république bolivarienne du';</text:p>
          </table:table-cell>
        </table:table-row>
        <table:table-row table:style-name="ro1">
          <table:table-cell office:value-type="string">
            <text:p>VIET NAM</text:p>
          </table:table-cell>
          <table:table-cell office:value-type="string">
            <text:p>VN</text:p>
          </table:table-cell>
          <table:table-cell table:formula="of:=CONCATENATE(LEFT([.A245];1);MID(LOWER([.A245]);2;100))" office:value-type="string" office:string-value="Viet nam">
            <text:p>Viet nam</text:p>
          </table:table-cell>
          <table:table-cell table:formula="of:=CONCATENATE (&quot;$lang['estat_country_&quot;;[.B245];&quot;']='&quot;;SUBSTITUTE ([.C245];&quot;'&quot;;&quot;\'&quot;);&quot;';&quot;)" office:value-type="string" office:string-value="$lang['estat_country_VN']='Viet nam';">
            <text:p>$lang['estat_country_VN']='Viet nam';</text:p>
          </table:table-cell>
        </table:table-row>
        <table:table-row table:style-name="ro1">
          <table:table-cell office:value-type="string">
            <text:p>WALLIS ET FUTUNA</text:p>
          </table:table-cell>
          <table:table-cell office:value-type="string">
            <text:p>WF</text:p>
          </table:table-cell>
          <table:table-cell table:formula="of:=CONCATENATE(LEFT([.A246];1);MID(LOWER([.A246]);2;100))" office:value-type="string" office:string-value="Wallis et futuna">
            <text:p>Wallis et futuna</text:p>
          </table:table-cell>
          <table:table-cell table:formula="of:=CONCATENATE (&quot;$lang['estat_country_&quot;;[.B246];&quot;']='&quot;;SUBSTITUTE ([.C246];&quot;'&quot;;&quot;\'&quot;);&quot;';&quot;)" office:value-type="string" office:string-value="$lang['estat_country_WF']='Wallis et futuna';">
            <text:p>$lang['estat_country_WF']='Wallis et futuna';</text:p>
          </table:table-cell>
        </table:table-row>
        <table:table-row table:style-name="ro1">
          <table:table-cell office:value-type="string">
            <text:p>YÉMEN</text:p>
          </table:table-cell>
          <table:table-cell office:value-type="string">
            <text:p>YE</text:p>
          </table:table-cell>
          <table:table-cell table:formula="of:=CONCATENATE(LEFT([.A247];1);MID(LOWER([.A247]);2;100))" office:value-type="string" office:string-value="Yémen">
            <text:p>Yémen</text:p>
          </table:table-cell>
          <table:table-cell table:formula="of:=CONCATENATE (&quot;$lang['estat_country_&quot;;[.B247];&quot;']='&quot;;SUBSTITUTE ([.C247];&quot;'&quot;;&quot;\'&quot;);&quot;';&quot;)" office:value-type="string" office:string-value="$lang['estat_country_YE']='Yémen';">
            <text:p>$lang['estat_country_YE']='Yémen';</text:p>
          </table:table-cell>
        </table:table-row>
        <table:table-row table:style-name="ro1">
          <table:table-cell office:value-type="string">
            <text:p>ZAMBIE</text:p>
          </table:table-cell>
          <table:table-cell office:value-type="string">
            <text:p>ZM</text:p>
          </table:table-cell>
          <table:table-cell table:formula="of:=CONCATENATE(LEFT([.A248];1);MID(LOWER([.A248]);2;100))" office:value-type="string" office:string-value="Zambie">
            <text:p>Zambie</text:p>
          </table:table-cell>
          <table:table-cell table:formula="of:=CONCATENATE (&quot;$lang['estat_country_&quot;;[.B248];&quot;']='&quot;;SUBSTITUTE ([.C248];&quot;'&quot;;&quot;\'&quot;);&quot;';&quot;)" office:value-type="string" office:string-value="$lang['estat_country_ZM']='Zambie';">
            <text:p>$lang['estat_country_ZM']='Zambie';</text:p>
          </table:table-cell>
        </table:table-row>
        <table:table-row table:style-name="ro1">
          <table:table-cell office:value-type="string">
            <text:p>ZIMBABWE</text:p>
          </table:table-cell>
          <table:table-cell office:value-type="string">
            <text:p>ZW</text:p>
          </table:table-cell>
          <table:table-cell table:formula="of:=CONCATENATE(LEFT([.A249];1);MID(LOWER([.A249]);2;100))" office:value-type="string" office:string-value="Zimbabwe">
            <text:p>Zimbabwe</text:p>
          </table:table-cell>
          <table:table-cell table:formula="of:=CONCATENATE (&quot;$lang['estat_country_&quot;;[.B249];&quot;']='&quot;;SUBSTITUTE ([.C249];&quot;'&quot;;&quot;\'&quot;);&quot;';&quot;)" office:value-type="string" office:string-value="$lang['estat_country_ZW']='Zimbabwe';">
            <text:p>$lang['estat_country_ZW']='Zimbabwe';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30">30/08/2012</text:date>, <text:time>22:3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8-30T22:30:11</dc:date>
    <meta:document-statistic meta:table-count="1" meta:cell-count="996" meta:object-count="0"/>
    <meta:generator>LibreOffice/3.4$Unix LibreOffice_project/340m1$Build-402</meta:generator>
  </office:meta>
</office:document-meta>
</file>